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688in" style:rel-column-width="13895*"/>
    </style:style>
    <style:style style:name="Table1.B" style:family="table-column">
      <style:table-column-properties style:column-width="0.1875in" style:rel-column-width="1773*"/>
    </style:style>
    <style:style style:name="Table1.C" style:family="table-column">
      <style:table-column-properties style:column-width="1.6979in" style:rel-column-width="16063*"/>
    </style:style>
    <style:style style:name="Table1.D" style:family="table-column">
      <style:table-column-properties style:column-width="3.5729in" style:rel-column-width="33804*"/>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1542in" style:rel-column-width="1092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2" style:family="paragraph" style:parent-style-name="Standard">
      <style:paragraph-properties fo:text-align="center" style:justify-single-word="false"/>
      <style:text-properties fo:font-size="20pt" fo:font-style="normal" style:text-underline-style="solid" style:text-underline-width="auto" style:text-underline-color="font-color" style:font-size-asian="20pt" style:font-style-asian="normal" style:font-size-complex="20pt" style:font-style-complex="normal"/>
    </style:style>
    <style:style style:name="P3" style:family="paragraph" style:parent-style-name="Standard">
      <style:paragraph-properties fo:text-align="center" style:justify-single-word="false"/>
      <style:text-properties fo:font-size="20pt" fo:font-style="italic" style:text-underline-style="solid" style:text-underline-width="auto" style:text-underline-color="font-color" style:font-size-asian="20pt" style:font-style-asian="italic" style:font-size-complex="20pt" style:font-style-complex="italic"/>
    </style:style>
    <style:style style:name="P4" style:family="paragraph" style:parent-style-name="Standard">
      <style:paragraph-properties fo:text-align="start" style:justify-single-word="false"/>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5" style:family="paragraph" style:parent-style-name="Standard">
      <style:paragraph-properties fo:text-align="center" style:justify-single-word="false"/>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6" style:family="paragraph" style:parent-style-name="Standard">
      <style:paragraph-properties fo:text-align="start"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7"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8"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style:text-underline-style="none"/>
    </style:style>
    <style:style style:name="T2" style:family="text">
      <style:text-properties fo:font-style="normal" style:text-underline-style="none"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ext:span text:style-name="T3">Carbohydrate</text:span> Metabolic Type</text:p>
      <text:p text:style-name="P1"/>
      <text:p text:style-name="P6">Characteristics of your metabolic type</text:p>
      <text:p text:style-name="P7">Many Carbohydrate types share similar characteristics. However, that does not mean like your everyone else in your metabolic category in the way you react to foods, your strengths and weaknesses, your energy level, strength of appetite because your 100% unique at a metabolic level.</text:p>
      <text:p text:style-name="P7"/>
      <text:p text:style-name="P7"/>
      <text:p text:style-name="P6">Relatively weak appetite</text:p>
      <text:p text:style-name="P7">For Carbohydrate types, a little food tends to go a long way. You may eat three meals a day, but often the meals wont be large. Or you may be satisfied with one ore two meals and several smaller snacks. <text:s/>Whatever your routine, chances are that food does not play a prominent role in your conscious daily awareness</text:p>
      <text:p text:style-name="P7"/>
      <text:p text:style-name="P6">High tolerance for sweets</text:p>
      <text:p text:style-name="P6"><text:span text:style-name="T2">Unless they have hypoglycemia (low blood sugar) people with your style of metabolism usually handle sweet pretty well. <text:s/>This can be both a blessing and a curse. For although you can handle sweets, they can also be your downfall. <text:s/>Your tendency might be to reach for them whenever you become hungry or need an energy boost. So your tendency can be easily to overdo sweets which could eventually lead to problems like hypoglycemia insulin resistance, and diabetes.</text:span></text:p>
      <text:p text:style-name="P6"><text:span text:style-name="T2"/></text:p>
      <text:p text:style-name="P6">Problems with weight management</text:p>
      <text:p text:style-name="P7">Often Carbohydrate types are lean, or at least start off that way. <text:s/>Yet the tendency for sweet snacking often leads to problems with obesity. Your small appetite seems to complicate the issue by eating very little, snacking on sweets, or by waiting long periods between eating. You have a tendency to lower your metabolic rate, thereby throwing your system into “starvation mode”, a self preservation mechanism in which the body thinks its starving and therefor slows down all metabolic processes in order to conserve energy. </text:p>
      <text:p text:style-name="P7"/>
      <text:p text:style-name="P6">Type-A personalities </text:p>
      <text:p text:style-name="P7">Some carbohydrate types – The sympathetic dominants – have classic Type-A personalities. <text:s/>They tend to be aggressive, goal oriented, highly motivated workaholics. They can be abrupt, appear cool and aloof yet quick to anger. Their energy tends to come in spurts so physical stamina is relatively limited, yet there concentration seems to be excellent. Smaller appetites with often thinking “I don't have time to eat”</text:p>
      <text:p text:style-name="P7"/>
      <text:p text:style-name="P6">Variable Energy Patterns </text:p>
      <text:p text:style-name="P7">Another segment of the carbohydrate type population -the slow oxidizers- tend to have very different personality and energy patterns from sympathetic dominants, even though they share the same dietary characteristics. Slow oxidizers tend to have lower though steadier energy without the peaks and valleys that sympathetic s experience.</text:p>
      <text:p text:style-name="P7"/>
      <text:p text:style-name="P6">Caffeine </text:p>
      <text:p text:style-name="P7">Both sympathetic dominants and slow oxidizers frequently depend on caffeine to get them through the day. Limit this powerful stimulant to 24 oz per day or less, preferably by dividing it into 1 sittings. Other healthy and less aggressive stimulants include teas and naturally flavored water.</text:p>
      <text:p text:style-name="P7"/>
      <text:p text:style-name="P3"><text:soft-page-break/>Dietary Emphasis for Carbohydrate Types</text:p>
      <text:p text:style-name="P2"/>
      <text:p text:style-name="P7"><text:span text:style-name="T4">As a Carbohydrate type </text:span></text:p>
      <text:p text:style-name="P7">what you need is a diet comprised of relatively small amounts of proteins and fats compared to carbohydrates. But all protein are not created equal. You need to avoid the heavier, high purine proteins and focus instead on lighter proteins that are low in fat and low in purines. More than any other type you have the freedom to eat a wide selection of carbohydrates, vegetables, grains, and fruits, of both starchy and non starchy combinations. Because your system converts carbohydrates into energy slowly, you can handle starchy or sugary foods better than other types, Though you still must be careful not to over do it. Your tendency to metabolize your food slowly is the very reason you need to avoid larger amounts of proteins and fats, especially the heavier proteins. These foods will slow down your energy production even more. You definitely need a low protein and fat diet in order to lose weight, feel energized both physically and mentally, and stay on an even keel emotionally. Excess proteins and fats may make you feel sluggish and drained, or on the other end, hyper, wired, quick to anger, or irritable. </text:p>
      <text:p text:style-name="P7"/>
      <text:p text:style-name="P7"/>
      <text:p text:style-name="P7"><text:span text:style-name="T4">Finding the correct balance of Protein, Fat, and Carbohydrate for your body</text:span> </text:p>
      <text:p text:style-name="P7">is your key to managing your weight, weight loss, feeling energized both physically and mentally, and staying on an even keel emotionally. Over the long term 2 months and beyond, such a diet, if properly followed and tailored to your metabolic individuality, can prevent you from developing all kinds of serious degenerative diseases that stem from deficiencies in your diet (or mal-nutrition)</text:p>
      <text:p text:style-name="P7"/>
      <text:p text:style-name="P3">Important tips on your allowable foods</text:p>
      <text:p text:style-name="P3"/>
      <text:p text:style-name="P6">Emphasize low fat low purine proteins </text:p>
      <text:p text:style-name="P7">Your metabolic type does very well on low fat proteins. You should avoid high fat proteins because they interfere with your bodies ability to produce energy in an efficient manner. Likewise, you should avoid proteins high in purines, a special group of proteins that play a role in the energy production processes in the body. High fat, high purine proteins are likely to make you feel lethargic, depressed, and fatigued. Any meat, fowl, or seafood that is not included in your allowable foods chart tend to be too high in fat and purine for your type and should be avoided or at least greatly minimized to only occasional intake.</text:p>
      <text:p text:style-name="P7"/>
      <text:p text:style-name="P6">Eat Protein at most meals</text:p>
      <text:p text:style-name="P7">Try to eat protein with most of your meals, although your metabolism does well with a relatively higher percentage of carbohydrates in your diet, protein is still of importance for you and must not be ignored. Many Carbohydrate types make the mistake of eating only carbohydrates alone. Over time this can lead to severe disruptions in your energy metabolism and blood sugar problems. As long as you get adequate protein with your meals, it will likely be OK to eat just a carbohydrate food (like fruit) for a snack. <text:s/>However, if you suffer from hypoglycemia or you find that eating fruit alone for a snack makes you more hungry or causes you to crave sugar, you'll need to include some protein with every intake of food, even your snacks. </text:p>
      <text:p text:style-name="P7"/>
      <text:p text:style-name="P6">Carefully consider dairy </text:p>
      <text:p text:style-name="P7">Dairy foods are a “mixed bag” for your type . On one hand your type needs the lighter lower fat lower purine proteins. Low fat dairy products, like yogurt or cottage cheese, fits this bill nicely. However <text:soft-page-break/>your type seems to do best minimizing calcium intake, so in this regard dairy is not ideal for you. <text:s/>In general the best thing to do is monitor your reactions to dairy products. If you feel a drop in energy or an adverse shift in your mood after eating dairy, you may need to restrict it from you diet. </text:p>
      <text:p text:style-name="P7"/>
      <text:p text:style-name="P6">Balance your Carbohydrate Intake </text:p>
      <text:p text:style-name="P7">All Plant based foods, grains, vegetables, or fruits are carbohydrates. <text:s/>But there are different kinds of carbohydrates and they don't all affect your metabolism in the same way. For example, some carbs are higher in starch and some are lower in starch. Starch breaks down easiest into sugar which means they hit your blood stream quickly. This can cause a strong insulin response from the pancreas, which typically leads to increased fat storage and blood sugar problems such as hypoglycemia. <text:s/>Over time excess insulin can contribute to more severe disorders such as allergies, asthma, alcoholism, atherosclerosis, cancer carbohydrate addiction, heart disease chronic fatigue, depression, diabetes, insulin resistance, glucose intolerance, hypertension, obesity, and peptic ulcers. Although your type handles starches better than other types, you still must take care to get a mixture of starchy and non starchy carbohydrates. This is particularly important if you have concerns about weight. So eat all the non starchy vegetables that you want but limit the moderate and high starch foods to one per meal. If you eat a starchy vegetables, don't eat a grain product in the same meal. For example, if you eat a potato don't eat bread at the same meal. </text:p>
      <text:p text:style-name="P7"/>
      <text:p text:style-name="P6">Go Ahead with Grains</text:p>
      <text:p text:style-name="P7">In general grains are very good for your type. But remember, grains are starchy carbohydrates so you shouldn't overdo them. For example. Say you ate a small chicken breast, small salad, and a large serving of rice for lunch. But afterward was still hungry, felt sleepy or tired, or maybe had a strong desire for sweets. Chances are that you ate too much (rice) relative to protein. So next time around simply increase the protein and reduce the starch (more chicken and less rice) When you use grains, remember to use only whole grain products. Do not consume products made form white flour or enriched flour. <text:s/>Any baked goods you consume should contain only whole grain flours. Keep in mind, that all grains are starches, which means they readily break down into sugar very fast. </text:p>
      <text:p text:style-name="P7"/>
      <text:p text:style-name="P6">Enjoy selected Juices</text:p>
      <text:p text:style-name="P7">Vegetable juices, as long as they are freshly made, are particularly good for your metabolic type. However the vegetables and fruits made should appear on your allowable food charts. The only exception is carrot juice. You may have some from time to time although they are not on your list of allowable vegetables. Avoid all canned juices. In general, its best not to consume fruit juices, since they are very high in sugar. <text:s/>Eating Fruit is fine and even encouraged for your type, but fresh fruit juices should be used only periodically for therapeutic reasons, and not from routine. In place of fruit juice , make a smoothie by blending the whole fruit. If you simply thirsty just drink Water..not tea coffee or juice. </text:p>
      <text:p text:style-name="P7"/>
      <text:p text:style-name="P6">Limit Legumes</text:p>
      <text:p text:style-name="P7">Legumes, dried beans,peas, lentils, - like dairy have conflicting influences on your metabolism. There and excellent source of carbohydrate and vegetable protein. However, they are also a source of purines, a category of protein that is not appropriate for your type. <text:s/>Legumes do not contain the same amount of purines as steak or salmon, so you can have them from time to time, especially if your eating a vegetarian meal. Just be careful not to over do it for YOUR body.</text:p>
      <text:p text:style-name="P7"/>
      <text:p text:style-name="P7"/>
      <text:p text:style-name="P7"/>
      <text:p text:style-name="P7"/>
      <text:p text:style-name="P6"><text:soft-page-break/>Minimize Fats and Oils</text:p>
      <text:p text:style-name="P7">Although fats and oils should be minimized with your diet, this does not mean a no-fat diet. Its important to consume some natural oils. They're critical to membrane structure, hormone production, immune function ,and a whole host of important metabolic processes. Use only natural cold pressed oils and unsalted butter. Recommend brands are Omega, Floral, or Bio San, available at most health food stores. Never consume margarine, hydrogenated oils, or fat substitutes. If you must buy packaged foods, always check the labels.</text:p>
      <text:p text:style-name="P7"/>
      <text:p text:style-name="P6"/>
      <text:p text:style-name="P6">Go easy with nuts and seeds</text:p>
      <text:p text:style-name="P7">Nuts are a source of non purine protein, but are also very high in oils. So they are a double edge sword for you type. They contain protein, but because of there high fat content, they must be limited. For example: If you opt for a Carbohydrate (fruit-Apple) for a snack then some nuts would be a good combination. But do not over consume nut or seed products specifically on a day with more animal proteins in your meals. </text:p>
      <text:p text:style-name="P7"/>
      <text:p text:style-name="P6">Snack as needed</text:p>
      <text:p text:style-name="P7">Of all of the metabolic types carbohydrate types are the least dependent on snacks. If you want them to eat that fine. Just be sure not to overdose on carbohydrates. If you start craving sweets, then you have over consumed and may not have included enough protein with that snack choice. </text:p>
      <text:p text:style-name="P7"/>
      <text:p text:style-name="P6">Get a Loaf</text:p>
      <text:p text:style-name="P7">Breads are OK for your metabolic type. But make sure to eat only breads made from whole grain flours. Avoid all enriched and white flours. Sprouted grain breads like Ezekiel and Mana are excellent brands because the sprouting increases vitamin C and B vitamins, and destroys the enzyme inhibitors commonly found in grains. </text:p>
      <text:p text:style-name="P7"/>
      <text:p text:style-name="P6">Be cautious of glycemic values</text:p>
      <text:p text:style-name="P7">All carbohydrates (fruits, Vegetables, grains) are converted to glucose in the body. Carbohydrates are categorized according to there rate or speed at which they hit the bloodstream as glucose (sugar) and ranked accordingly in what is know as the glycemic index (GI scale) <text:s/>So, use this scale to see which carbohydrates will have a greater impact on your blood sugar because each food will produce a different feeling effect, so be careful not to overdo. You need to focus on foods that remain lower on the GI scale to as not produce a great flood of sugar in your bloodstream. But whenever you do eat a high GI food be sure to combine it with a protein source which will slow your insulin response and create a slower breakdown of carbohydrates into sugar.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oft-page-break/>The Carbohydrate Type Diet <text:s/>&amp; Your macro-nutrient Ratio</text:p>
      <text:p text:style-name="P11">This carbohydrate type diet is easy, there are only two things you need to remember </text:p>
      <text:p text:style-name="P11"/>
      <text:p text:style-name="P11"/>
      <text:list xml:id="list37394767" text:style-name="L1">
        <text:list-item>
          <text:p text:style-name="P9">Eat the right kinds of foods for your type simply by following the “allowable” foods for your type.</text:p>
        </text:list-item>
        <text:list-item>
          <text:p text:style-name="P9">Eat the right proportions of macro-nutrients (proteins, carbs, and fats) at each meal</text:p>
        </text:list-item>
      </text:list>
      <text:p text:style-name="P8"/>
      <text:p text:style-name="P8">If you think of your food as fuel, then the proportions of protein, carbs and fats can be viewed as your “fuel mixture” If you get the right fuel and the correct mixture, then you will be providing a powerful force at work. Your food will be efficiently converted to energy rather than stored as fat. </text:p>
      <text:p text:style-name="P8"/>
      <text:p text:style-name="P13">Here is your general macro-nutrient ratio</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4">Proteins</text:p>
          </table:table-cell>
          <table:table-cell table:style-name="Table1.A1" office:value-type="string">
            <text:p text:style-name="P14"/>
          </table:table-cell>
          <table:table-cell table:style-name="Table1.A1" office:value-type="string">
            <text:p text:style-name="P14">Oils/Fats</text:p>
          </table:table-cell>
          <table:table-cell table:style-name="Table1.D1" office:value-type="string">
            <text:p text:style-name="P14">Carbohydrates</text:p>
          </table:table-cell>
        </table:table-row>
        <table:table-row>
          <table:table-cell table:style-name="Table1.A2" table:number-columns-spanned="3" office:value-type="string">
            <text:p text:style-name="P15">Approx<text:span text:style-name="T5"> 40%</text:span></text:p>
          </table:table-cell>
          <table:covered-table-cell/>
          <table:covered-table-cell/>
          <table:table-cell table:style-name="Table1.D2" office:value-type="string">
            <text:p text:style-name="P15">Approx <text:span text:style-name="T5">60%</text:span></text:p>
          </table:table-cell>
        </table:table-row>
        <table:table-row>
          <table:table-cell table:style-name="Table1.A2" table:number-columns-spanned="3" office:value-type="string">
            <text:p text:style-name="P15">Approx <text:span text:style-name="T5">25%</text:span> proteins <text:s text:c="7"/>Approx. <text:span text:style-name="T5">15%</text:span> Fats</text:p>
          </table:table-cell>
          <table:covered-table-cell/>
          <table:covered-table-cell/>
          <table:table-cell table:style-name="Table1.D2" office:value-type="string">
            <text:p text:style-name="P15">Equal amount of carbohydrates</text:p>
          </table:table-cell>
        </table:table-row>
        <table:table-row>
          <table:table-cell table:style-name="Table1.A2" table:number-rows-spanned="2" office:value-type="string">
            <text:p text:style-name="P15">Light meat fowl, seafood, low fat dairy. Some legumes, some nuts</text:p>
          </table:table-cell>
          <table:table-cell table:style-name="Table1.A2" office:value-type="string">
            <text:p text:style-name="P15"/>
          </table:table-cell>
          <table:table-cell table:style-name="Table1.A2" table:number-rows-spanned="2" office:value-type="string">
            <text:p text:style-name="P15">Limited Vegetables oils and butters</text:p>
          </table:table-cell>
          <table:table-cell table:style-name="Table1.D2" table:number-rows-spanned="2" office:value-type="string">
            <text:p text:style-name="P15"/>
            <text:p text:style-name="P15">Fruits, Vegetables, Grains </text:p>
          </table:table-cell>
        </table:table-row>
        <table:table-row>
          <table:covered-table-cell/>
          <table:table-cell table:style-name="Table1.A2" office:value-type="string">
            <text:p text:style-name="P15"/>
          </table:table-cell>
          <table:covered-table-cell/>
          <table:covered-table-cell/>
        </table:table-row>
      </table:table>
      <text:p text:style-name="P11"/>
      <text:p text:style-name="P8">Stick to your 40% to 60% ratio whenever you eat getting approx. 60% of your calories from carbs, and 40% from your proteins and fats. Note: that more calories should come from protein then from fat.</text:p>
      <text:p text:style-name="P8"/>
      <text:p text:style-name="P8">Its unnecessary to measure out by weight everything you eat, or to calculate the number of calories in a meal, when you find the right balance for your metabolism, your appetite will naturally be satisfied, and the calorie issue will take care of itself. Whether its a small meal or a big meal, or something in between, what matters is the right food types for your type and the correct proportions for your type, with every meal.</text:p>
      <text:p text:style-name="P8"/>
      <text:p text:style-name="P8">Your weight will start to normalize just by eating the right foods in the right combination percentages. When you balance your macro-nutrients properly, you lose excess weight, and also gain weight if your underweight.</text:p>
      <text:p text:style-name="P8"/>
      <text:list xml:id="list37424871" text:style-name="L2">
        <text:list-item>
          <text:p text:style-name="P10">Try to eat at regular intervals and stick to the same mealtimes everyday if possible. Its also important to eat when your hungry, so snack if you need to. This will keep you from over eating and keep your blood sugar stable.</text:p>
        </text:list-item>
        <text:list-item>
          <text:p text:style-name="P10">A helpful way to thing of your macro-nutrient percentages is in terms on one plate of food. The majority of food on your plate should be carbohydrate (primarily non-starch) and the rest should be protein with minimal fat. </text:p>
        </text:list-item>
        <text:list-item>
          <text:p text:style-name="P10">To clarify any confusion with fats, your requirements can easily be met.. Your type is a low fat diet, relatively speaking. So you do not need to do anything special to get the right intake, simply stick closely to your allowable foods and when you need some additional fat like butter or oil just use a minimal amount </text:p>
        </text:list-item>
        <text:list-item>
          <text:p text:style-name="P10">Example Meal: Chicken breast, Baked potato with low-fat yogurt, steamed broccoli and beets, with a green salad with olive oil and vinegar.</text:p>
        </text:list-item>
      </text:list>
      <text:p text:style-name="P5"><text:soft-page-break/>Carbohydrate Type Sample Menus</text:p>
      <text:p text:style-name="P5"/>
      <table:table table:name="Table2" table:style-name="Table2">
        <table:table-column table:style-name="Table2.A" table:number-columns-repeated="6"/>
        <table:table-row>
          <table:table-cell table:style-name="Table2.A1" office:value-type="string">
            <text:p text:style-name="P16">Meal</text:p>
          </table:table-cell>
          <table:table-cell table:style-name="Table2.A1" office:value-type="string">
            <text:p text:style-name="P16">Day 1</text:p>
          </table:table-cell>
          <table:table-cell table:style-name="Table2.A1" office:value-type="string">
            <text:p text:style-name="P16">Day 2</text:p>
          </table:table-cell>
          <table:table-cell table:style-name="Table2.A1" office:value-type="string">
            <text:p text:style-name="P16">Day 3</text:p>
          </table:table-cell>
          <table:table-cell table:style-name="Table2.A1" office:value-type="string">
            <text:p text:style-name="P16">Day 4 </text:p>
          </table:table-cell>
          <table:table-cell table:style-name="Table2.F1" office:value-type="string">
            <text:p text:style-name="P16">Day 5</text:p>
          </table:table-cell>
        </table:table-row>
        <table:table-row>
          <table:table-cell table:style-name="Table2.A2" office:value-type="string">
            <text:p text:style-name="P16">Breakfast</text:p>
          </table:table-cell>
          <table:table-cell table:style-name="Table2.A2" office:value-type="string">
            <text:p text:style-name="P16">Soft Boiled Eggs, Whole wheat toast, teaspoon butter, apple</text:p>
          </table:table-cell>
          <table:table-cell table:style-name="Table2.A2" office:value-type="string">
            <text:p text:style-name="P16">Hot whole grain cereal, low fat milk, grapes </text:p>
          </table:table-cell>
          <table:table-cell table:style-name="Table2.A2" office:value-type="string">
            <text:p text:style-name="P16">Protein shake(whey or egg whites)in low fat milk with fresh or frozen fruit. Wholegrain toast w/ tsp butter</text:p>
          </table:table-cell>
          <table:table-cell table:style-name="Table2.A2" office:value-type="string">
            <text:p text:style-name="P16">Poached eggs. Hot or whole grain cereal with low fat milk and fruit</text:p>
          </table:table-cell>
          <table:table-cell table:style-name="Table2.F2" office:value-type="string">
            <text:p text:style-name="P16">Low fat cottage cheese or yogurt w/ fruit. Wholegrain toast tsp of butter</text:p>
          </table:table-cell>
        </table:table-row>
        <table:table-row>
          <table:table-cell table:style-name="Table2.A2" office:value-type="string">
            <text:p text:style-name="P16">Lunch</text:p>
          </table:table-cell>
          <table:table-cell table:style-name="Table2.A2" office:value-type="string">
            <text:p text:style-name="P16">Sandwich made with white tuna on whole grain bread with tomato onions, sprouts, celery, and mayonnaise, small bowl of vegetable soup</text:p>
          </table:table-cell>
          <table:table-cell table:style-name="Table2.A2" office:value-type="string">
            <text:p text:style-name="P16">Soup made with chicken, broccoli, cabbage, potato, onion, rice</text:p>
          </table:table-cell>
          <table:table-cell table:style-name="Table2.A2" office:value-type="string">
            <text:p text:style-name="P16">Tossed green salad with lettuce, tomato, onion, radish, peppers, olive oil and lemon juice. Choice of meat (chicken, turkey, ham , whole grain bread w/little butter</text:p>
          </table:table-cell>
          <table:table-cell table:style-name="Table2.A2" office:value-type="string">
            <text:p text:style-name="P16">Ham sandwich on whole grain bread w/ tomato, sprouts, onions, and mayonnaise or mustard. Small bowl of vegetable soup</text:p>
          </table:table-cell>
          <table:table-cell table:style-name="Table2.F2" office:value-type="string">
            <text:p text:style-name="P16">Vegetable soup made with turkey and barley</text:p>
          </table:table-cell>
        </table:table-row>
        <table:table-row>
          <table:table-cell table:style-name="Table2.A2" office:value-type="string">
            <text:p text:style-name="P16">Snack</text:p>
          </table:table-cell>
          <table:table-cell table:style-name="Table2.A2" office:value-type="string">
            <text:p text:style-name="P16">Pineapple and low fat cottage cheese, mana bread</text:p>
          </table:table-cell>
          <table:table-cell table:style-name="Table2.A2" office:value-type="string">
            <text:p text:style-name="P16">Apple and almonds</text:p>
          </table:table-cell>
          <table:table-cell table:style-name="Table2.A2" office:value-type="string">
            <text:p text:style-name="P16">Plain low fat yogurt with fresh fruit</text:p>
          </table:table-cell>
          <table:table-cell table:style-name="Table2.A2" office:value-type="string">
            <text:p text:style-name="P16">Low fat Swiss or mozzarella cheese on rye crisps crackers</text:p>
          </table:table-cell>
          <table:table-cell table:style-name="Table2.F2" office:value-type="string">
            <text:p text:style-name="P16">Wheat thins with cashew butter 1-2 tsp</text:p>
          </table:table-cell>
        </table:table-row>
        <table:table-row>
          <table:table-cell table:style-name="Table2.A2" office:value-type="string">
            <text:p text:style-name="P16">Dinner</text:p>
          </table:table-cell>
          <table:table-cell table:style-name="Table2.A2" office:value-type="string">
            <text:p text:style-name="P16">Chicken breast, baked potato with low fat yogurt, streamed broccoli and beets, green salad with olive oil and vinaigrette</text:p>
          </table:table-cell>
          <table:table-cell table:style-name="Table2.A2" office:value-type="string">
            <text:p text:style-name="P16">Baked cod, Romain lettuce, tomato, parsley, onion, with fresh lemon juice and olive oil dressing, millet, steamed zucchini with teaspoon butter</text:p>
          </table:table-cell>
          <table:table-cell table:style-name="Table2.A2" office:value-type="string">
            <text:p text:style-name="P16">Broiled pork chops with rice, corn on the cob, green leafy salad w/ green peppers, cucumbers, and scallions w/ vinn dressing. </text:p>
          </table:table-cell>
          <table:table-cell table:style-name="Table2.A2" office:value-type="string">
            <text:p text:style-name="P16">Broiled trout w/ lemon. Steamed broccoli w/ baked yam w/butter. Sliced cucumber with chopped onion and vinaigrette</text:p>
          </table:table-cell>
          <table:table-cell table:style-name="Table2.F2" office:value-type="string">
            <text:p text:style-name="P16">Baked Cornish game hen with stuffing. Brussels sprouts, cole slaw with chopped scallion and green pepper and <text:s/>vinaigrett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tt malcangi</meta:initial-creator>
    <meta:creation-date>2012-04-21T17:53:34.68</meta:creation-date>
    <dc:date>2012-04-22T15:41:58.97</dc:date>
    <dc:creator>matt malcangi</dc:creator>
    <meta:editing-duration>PT20H40M51S</meta:editing-duration>
    <meta:editing-cycles>3</meta:editing-cycles>
    <meta:generator>OpenOffice.org/3.1$Win32 OpenOffice.org_project/310m11$Build-9399</meta:generator>
    <meta:document-statistic meta:table-count="2" meta:image-count="0" meta:object-count="0" meta:page-count="6" meta:paragraph-count="99" meta:word-count="2811" meta:character-count="16667"/>
  </office:meta>
</office:document-meta>
</file>