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6.9271in" fo:margin-left="0in" fo:margin-right="-0.0021in" table:align="margins"/>
    </style:style>
    <style:style style:name="Table2.A" style:family="table-column">
      <style:table-column-properties style:column-width="0.6563in" style:rel-column-width="6208*"/>
    </style:style>
    <style:style style:name="Table2.B" style:family="table-column">
      <style:table-column-properties style:column-width="1.1771in" style:rel-column-width="11136*"/>
    </style:style>
    <style:style style:name="Table2.C" style:family="table-column">
      <style:table-column-properties style:column-width="1.25in" style:rel-column-width="11825*"/>
    </style:style>
    <style:style style:name="Table2.D" style:family="table-column">
      <style:table-column-properties style:column-width="1.2396in" style:rel-column-width="11727*"/>
    </style:style>
    <style:style style:name="Table2.E" style:family="table-column">
      <style:table-column-properties style:column-width="1.3229in" style:rel-column-width="12515*"/>
    </style:style>
    <style:style style:name="Table2.F" style:family="table-column">
      <style:table-column-properties style:column-width="1.2813in" style:rel-column-width="12124*"/>
    </style:style>
    <style:style style:name="Table2.1" style:family="table-row">
      <style:table-row-properties style:min-row-height="0.6146in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F1" style:family="table-cell">
      <style:table-cell-properties fo:padding="0.0382in" fo:border="0.0007in solid #000000"/>
    </style:style>
    <style:style style:name="Table2.2" style:family="table-row">
      <style:table-row-properties style:min-row-height="0.9097in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3083in" style:rel-column-width="21845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4" style:family="table-row">
      <style:table-row-properties style:min-row-height="0.0917in"/>
    </style:style>
    <style:style style:name="P1" style:family="paragraph" style:parent-style-name="Standard">
      <style:paragraph-properties fo:text-align="start" style:justify-single-word="false"/>
      <style:text-properties fo:font-size="20pt" style:text-underline-style="solid" style:text-underline-width="auto" style:text-underline-color="font-color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20pt" style:text-underline-style="none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15pt" style:text-underline-style="none" style:font-size-asian="15pt" style:font-size-complex="15pt"/>
    </style:style>
    <style:style style:name="P4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fo:text-align="start" style:justify-single-word="false"/>
      <style:text-properties fo:font-size="20pt" style:font-size-asian="20pt" style:font-size-complex="20pt"/>
    </style:style>
    <style:style style:name="P8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style:font-size-asian="20pt" style:font-size-complex="20pt"/>
    </style:style>
    <style:style style:name="P9" style:family="paragraph" style:parent-style-name="Standard">
      <style:paragraph-properties fo:text-align="start" style:justify-single-word="false"/>
      <style:text-properties fo:font-size="15pt" style:text-underline-style="none" style:font-size-asian="15pt" style:font-size-complex="15pt"/>
    </style:style>
    <style:style style:name="P10" style:family="paragraph" style:parent-style-name="Standard">
      <style:paragraph-properties fo:text-align="center" style:justify-single-word="false"/>
      <style:text-properties fo:font-size="6pt" style:text-underline-style="solid" style:text-underline-width="auto" style:text-underline-color="font-color" style:font-size-asian="6pt" style:font-size-complex="6pt"/>
    </style:style>
    <style:style style:name="P11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12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ETARY FINE TUNING</text:p>
      <text:p text:style-name="P10"/>
      <text:p text:style-name="P3">Within 1-3 hours after a meal, place a check in the box next to any selection that applies to you. Tally your answers at the bottom of each column. </text:p>
      <text:p text:style-name="P9">Day_________________________ <text:s text:c="2"/></text:p>
      <text:p text:style-name="P9">Meal # ______________________</text:p>
      <text:p text:style-name="P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5">M-TYPE</text:p>
          </table:table-cell>
          <table:table-cell table:style-name="Table2.A1" office:value-type="string">
            <text:p text:style-name="P5">MEAL</text:p>
          </table:table-cell>
          <table:table-cell table:style-name="Table2.A1" office:value-type="string">
            <text:p text:style-name="P6">PRO %</text:p>
          </table:table-cell>
          <table:table-cell table:style-name="Table2.A1" office:value-type="string">
            <text:p text:style-name="P6">FAT %</text:p>
          </table:table-cell>
          <table:table-cell table:style-name="Table2.A1" office:value-type="string">
            <text:p text:style-name="P5">STAR CARB %</text:p>
          </table:table-cell>
          <table:table-cell table:style-name="Table2.F1" office:value-type="string">
            <text:p text:style-name="P6">N.STAR CARB %</text:p>
          </table:table-cell>
        </table:table-row>
        <table:table-row table:style-name="Table2.2"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2">Type-</text:p>
          </table:table-cell>
          <table:table-cell table:style-name="Table2.A2" office:value-type="string">
            <text:p text:style-name="P12">Type-</text:p>
          </table:table-cell>
          <table:table-cell table:style-name="Table2.A2" office:value-type="string">
            <text:p text:style-name="P12">Type-</text:p>
          </table:table-cell>
          <table:table-cell table:style-name="Table2.F2" office:value-type="string">
            <text:p text:style-name="P12">Type-</text:p>
          </table:table-cell>
        </table:table-row>
      </table:table>
      <text:p text:style-name="P1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4">Category</text:p>
          </table:table-cell>
          <table:table-cell table:style-name="Table1.A1" office:value-type="string">
            <text:p text:style-name="P4">Right Pro/Carb Ratio</text:p>
          </table:table-cell>
          <table:table-cell table:style-name="Table1.C1" office:value-type="string">
            <text:p text:style-name="P4">Wrong Pro/Carb Ratio</text:p>
          </table:table-cell>
        </table:table-row>
        <table:table-row>
          <table:table-cell table:style-name="Table1.A2" office:value-type="string">
            <text:p text:style-name="P4"/>
            <text:p text:style-name="P4"/>
            <text:p text:style-name="P4"/>
            <text:p text:style-name="P4">Appetite/Fullness/Satisfaction Sweet cravings</text:p>
          </table:table-cell>
          <table:table-cell table:style-name="Table1.A2" office:value-type="string">
            <text:p text:style-name="P5">Feel Full &amp; satisfied___</text:p>
            <text:p text:style-name="P5"/>
            <text:p text:style-name="P5">Do not have sweet cravings____</text:p>
            <text:p text:style-name="P5"/>
            <text:p text:style-name="P5">Do not desire more food____</text:p>
            <text:p text:style-name="P5">Do not get hungry soon after meal____</text:p>
            <text:p text:style-name="P5"/>
            <text:p text:style-name="P5">Do not feel need to snack before next meal____</text:p>
          </table:table-cell>
          <table:table-cell table:style-name="Table1.C2" office:value-type="string">
            <text:p text:style-name="P5">Feel physically full, but still hungry___</text:p>
            <text:p text:style-name="P5">Don't feel satisfied, or feel as if something is missing from meal____</text:p>
            <text:p text:style-name="P5">Have a desire for sweets____</text:p>
            <text:p text:style-name="P5">Feel hungry again soon after meal_____</text:p>
            <text:p text:style-name="P5">Need to snack between meals____</text:p>
          </table:table-cell>
        </table:table-row>
        <table:table-row>
          <table:table-cell table:style-name="Table1.A2" office:value-type="string">
            <text:p text:style-name="P4"/>
            <text:p text:style-name="P4"/>
            <text:p text:style-name="P4"/>
            <text:p text:style-name="P4"/>
            <text:p text:style-name="P4">Energy Levels</text:p>
          </table:table-cell>
          <table:table-cell table:style-name="Table1.A2" office:value-type="string">
            <text:p text:style-name="P5"/>
            <text:p text:style-name="P5">Energy is restored after eating____</text:p>
            <text:p text:style-name="P5"/>
            <text:p text:style-name="P5">Have good lasting “Normal” sense of energy and well being____</text:p>
          </table:table-cell>
          <table:table-cell table:style-name="Table1.C2" office:value-type="string">
            <text:p text:style-name="P5">Too much or too little energy____</text:p>
            <text:p text:style-name="P5">Become hyper, jittery, shaky, nervous or speedy____</text:p>
            <text:p text:style-name="P5">Feel hyper, but exhausted “underneath”____</text:p>
            <text:p text:style-name="P5">Energy drop, fatigue, exhaustion, sleepiness, drowsiness, lethargy_____</text:p>
          </table:table-cell>
        </table:table-row>
        <table:table-row table:style-name="Table1.4">
          <table:table-cell table:style-name="Table1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Mental/Emotional Well-being</text:p>
          </table:table-cell>
          <table:table-cell table:style-name="Table1.A2" office:value-type="string">
            <text:p text:style-name="P5">Improved well being____</text:p>
            <text:p text:style-name="P5">Sense of feeling re-fueled and restored____</text:p>
            <text:p text:style-name="P5">Uplift in emotions_____</text:p>
            <text:p text:style-name="P5">Improved clarity and acuity of mind_____</text:p>
            <text:p text:style-name="P5">Normalization of thought process____</text:p>
          </table:table-cell>
          <table:table-cell table:style-name="Table1.C2" office:value-type="string">
            <text:p text:style-name="P5">Mentally slow, sluggish, or spacy____</text:p>
            <text:p text:style-name="P5">In-ability to think quickly or clearly____</text:p>
            <text:p text:style-name="P5">Hyper or overly rapid thoughts____</text:p>
            <text:p text:style-name="P5">Inability to focus or hold attention____</text:p>
            <text:p text:style-name="P5">Hypo-traits: apathy, depression, or sadness_____</text:p>
            <text:p text:style-name="P5">Hyper-traits: anxiety, obsessiveness, fearfulness, anger, short temper, or irritability,etc____</text:p>
          </table:table-cell>
        </table:table-row>
        <table:table-row>
          <table:table-cell table:style-name="Table1.A2" office:value-type="string">
            <text:p text:style-name="P4">Score</text:p>
          </table:table-cell>
          <table:table-cell table:style-name="Table1.A2" office:value-type="string">
            <text:p text:style-name="P4">________</text:p>
          </table:table-cell>
          <table:table-cell table:style-name="Table1.C2" office:value-type="string">
            <text:p text:style-name="P5">________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tt malcangi</meta:initial-creator>
    <meta:creation-date>2012-03-18T12:57:44.56</meta:creation-date>
    <dc:date>2012-04-29T00:55:07.63</dc:date>
    <dc:creator>matt malcangi</dc:creator>
    <meta:editing-duration>PT05H29M27S</meta:editing-duration>
    <meta:editing-cycles>4</meta:editing-cycles>
    <meta:generator>OpenOffice.org/3.1$Win32 OpenOffice.org_project/310m11$Build-9399</meta:generator>
    <meta:printed-by>matt malcangi</meta:printed-by>
    <meta:print-date>2012-04-28T20:00:44.06</meta:print-date>
    <meta:document-statistic meta:table-count="2" meta:image-count="0" meta:object-count="0" meta:page-count="1" meta:paragraph-count="50" meta:word-count="233" meta:character-count="1571"/>
  </office:meta>
</office:document-meta>
</file>