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2pt" style:font-size-asian="12pt" style:font-size-complex="12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ndar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ndar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Engravers MT" fo:font-size="36pt" style:font-size-asian="36pt" style:font-size-complex="36pt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style:font-name="Candara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style:font-name="Candara" fo:font-size="2pt" style:font-size-asian="2pt" style:font-size-complex="2pt"/>
    </style:style>
    <style:style style:name="T1" style:family="text">
      <style:text-properties style:font-name="Candara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ness Assessment</text:p>
      <text:p text:style-name="P7">Date: _______/_______/_______ <text:s text:c="21"/>Personal Trainer: Matt D. Malcangi</text:p>
      <text:p text:style-name="P4"/>
      <text:p text:style-name="P4">Last Name:___________________ First Name:______________ Birthday:___/___/___</text:p>
      <text:p text:style-name="P4">Address:__________________________________City:____________State:________</text:p>
      <text:p text:style-name="P4">Home Phone:_________________Work:_____________Cellular:_________________</text:p>
      <text:p text:style-name="P4">Married:_____Single:______Children:_______________________________________</text:p>
      <text:p text:style-name="P7">Email address: __________________________________________________________</text:p>
      <text:p text:style-name="P8"/>
      <text:p text:style-name="P1"/>
      <text:list xml:id="list33491602" text:style-name="L1">
        <text:list-item>
          <text:p text:style-name="P6"><text:span text:style-name="T1">What is you primary physical Goal ____________________________________________________________________________</text:span></text:p>
        </text:list-item>
        <text:list-item>
          <text:p text:style-name="P2">How much strength training experience do you have ( <text:s/>) 0-6 months <text:s/>( <text:s text:c="2"/>) 1-3 years <text:s/>( <text:s/>) 4+ years</text:p>
        </text:list-item>
        <text:list-item>
          <text:p text:style-name="P2">Are you currently doing any exercise? If yes, what type?____________________________________________________________________________</text:p>
        </text:list-item>
        <text:list-item>
          <text:p text:style-name="P2">How many days per week?________For how long?________Intensity (easy – moderate – hard)</text:p>
        </text:list-item>
        <text:list-item>
          <text:p text:style-name="P2">Do you have any physical hobbies or sports that your active in? If so, what type ? ____________________________________________________________________________</text:p>
        </text:list-item>
        <text:list-item>
          <text:p text:style-name="P2">Have you ever worked out with a fitness professional or personal trainer? (Y) <text:s/>(N) If so, what was your goal____________________________________________________________</text:p>
        </text:list-item>
        <text:list-item>
          <text:p text:style-name="P2">Today, On a scale from 1-10, how serious are you about reaching your goals?_____________</text:p>
        </text:list-item>
        <text:list-item>
          <text:p text:style-name="P2">Do you have a time frame for completing these goals? (Y) (N) <text:s/>Date: _____/_____/________</text:p>
        </text:list-item>
        <text:list-item>
          <text:p text:style-name="P2">Are you interested in a nutrition plan or guide, to help you meet your goal? (Y) (N)</text:p>
        </text:list-item>
        <text:list-item>
          <text:p text:style-name="P2">Are there any current physical injuries or medical health conditions your trainer should be aware of?___________________________________________________________________________________________________________________________________________________________________</text:p>
        </text:list-item>
        <text:list-item>
          <text:p text:style-name="P2">With outside obligations, When is your ideal time slot to exercise during the week ____:____a.m. or p.m.</text:p>
        </text:list-item>
        <text:list-item>
          <text:p text:style-name="P2">When would be a good time of day to contact you ? _________________________________</text:p>
          <text:p text:style-name="P2"/>
        </text:list-item>
      </text:list>
      <text:p text:style-name="P3">I will review your written assessment and contact you soon. </text:p>
      <text:p text:style-name="P3"/>
      <text:p text:style-name="P3"/>
      <text:p text:style-name="P3"/>
      <text:p text:style-name="P3">Signature_______________________________Print Name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 malcangi</meta:initial-creator>
    <meta:creation-date>2012-04-12T13:31:53.07</meta:creation-date>
    <dc:date>2012-04-12T13:57:31.82</dc:date>
    <dc:creator>matt malcangi</dc:creator>
    <meta:editing-duration>PT00H10M28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1" meta:word-count="223" meta:character-count="2097"/>
  </office:meta>
</office:document-meta>
</file>