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ircadian Rhythm Indicator</text:p>
      <text:p text:style-name="P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TIME OF DAY</text:p>
          </table:table-cell>
          <table:table-cell table:style-name="Table1.A1" office:value-type="string">
            <text:p text:style-name="P2">TESTS</text:p>
          </table:table-cell>
          <table:table-cell table:style-name="Table1.C1" office:value-type="string">
            <text:p text:style-name="P2">SCORE TOTAL</text:p>
          </table:table-cell>
        </table:table-row>
        <table:table-row>
          <table:table-cell table:style-name="Table1.A2" office:value-type="string">
            <text:p text:style-name="P2"/>
            <text:p text:style-name="P2">Breakfast (AM)</text:p>
          </table:table-cell>
          <table:table-cell table:style-name="Table1.A2" office:value-type="string">
            <text:p text:style-name="P3">Appetite Scale</text:p>
            <text:p text:style-name="P2">(1-2-3-4-5)</text:p>
            <text:p text:style-name="P3">Energy Scale</text:p>
            <text:p text:style-name="P2">(1-2-3-4-5)</text:p>
            <text:p text:style-name="P3">Food Preference</text:p>
            <text:p text:style-name="P2">Carbs---------pro/fat</text:p>
            <text:p text:style-name="P2">(1---2----3---4---5)</text:p>
          </table:table-cell>
          <table:table-cell table:style-name="Table1.C2" office:value-type="string">
            <text:p text:style-name="P2"><text:s text:c="2"/></text:p>
            <text:p text:style-name="P2">-------</text:p>
            <text:p text:style-name="P2"><text:s/></text:p>
            <text:p text:style-name="P2">-------</text:p>
            <text:p text:style-name="P2"/>
            <text:p text:style-name="P2">-------</text:p>
            <text:p text:style-name="P2"/>
          </table:table-cell>
        </table:table-row>
        <table:table-row>
          <table:table-cell table:style-name="Table1.A2" office:value-type="string">
            <text:p text:style-name="P2"/>
            <text:p text:style-name="P2">Lunch (mid-day)</text:p>
          </table:table-cell>
          <table:table-cell table:style-name="Table1.A2" office:value-type="string">
            <text:p text:style-name="P3">Appetite Scale</text:p>
            <text:p text:style-name="P2">(1-2-3-4-5)</text:p>
            <text:p text:style-name="P3">Energy Scale</text:p>
            <text:p text:style-name="P2">(1-2-3-4-5)</text:p>
            <text:p text:style-name="P3">Food Preference</text:p>
            <text:p text:style-name="P2">Carbs---------pro/fat</text:p>
            <text:p text:style-name="P2">(1---2----3---4---5)</text:p>
          </table:table-cell>
          <table:table-cell table:style-name="Table1.C2" office:value-type="string">
            <text:p text:style-name="P2"><text:s text:c="2"/></text:p>
            <text:p text:style-name="P2">-------</text:p>
            <text:p text:style-name="P2"><text:s/></text:p>
            <text:p text:style-name="P2">-------</text:p>
            <text:p text:style-name="P2"/>
            <text:p text:style-name="P2">-------</text:p>
            <text:p text:style-name="P2"/>
          </table:table-cell>
        </table:table-row>
        <table:table-row>
          <table:table-cell table:style-name="Table1.A2" office:value-type="string">
            <text:p text:style-name="P2"/>
            <text:p text:style-name="P2">Dinner (PM)</text:p>
          </table:table-cell>
          <table:table-cell table:style-name="Table1.A2" office:value-type="string">
            <text:p text:style-name="P3">Appetite Scale</text:p>
            <text:p text:style-name="P2">(1-2-3-4-5)</text:p>
            <text:p text:style-name="P3">Energy Scale</text:p>
            <text:p text:style-name="P2">(1-2-3-4-5)</text:p>
            <text:p text:style-name="P3">Food Preference</text:p>
            <text:p text:style-name="P2">Carbs---------pro/fat</text:p>
            <text:p text:style-name="P2">(1---2----3---4---5)</text:p>
          </table:table-cell>
          <table:table-cell table:style-name="Table1.C2" office:value-type="string">
            <text:p text:style-name="P2"><text:s text:c="2"/></text:p>
            <text:p text:style-name="P2">-------</text:p>
            <text:p text:style-name="P2"><text:s/></text:p>
            <text:p text:style-name="P2">-------</text:p>
            <text:p text:style-name="P2"/>
            <text:p text:style-name="P2">-------</text:p>
            <text:p text:style-name="P2"/>
          </table:table-cell>
        </table:table-row>
      </table:table>
      <text:p text:style-name="P5"/>
      <text:p text:style-name="P5"/>
      <text:p text:style-name="P5"/>
      <text:list xml:id="list39600542" text:style-name="L1">
        <text:list-item>
          <text:p text:style-name="P6">Before each meal circle the # on each scale that best applies to you.</text:p>
        </text:list-item>
        <text:list-item>
          <text:p text:style-name="P6">Appetite scale (little to no appetite = 1 on the scale. Ravenous hunger = 5) </text:p>
        </text:list-item>
        <text:list-item>
          <text:p text:style-name="P6">Energy scale <text:s/>(None or Very little energy = 1. Vibrant and vigorous = 5)</text:p>
        </text:list-item>
        <text:list-item>
          <text:p text:style-name="P6">Food preference (Fruits, Veggies, Grains = 1 or 2. Protein/Fatty foods = 4 or 5)</text:p>
        </text:list-item>
        <text:list-item>
          <text:p text:style-name="P6">Become mindful of daily trends. With extremes or balance to fine tune your macro-nutrient rati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malcangi</meta:initial-creator>
    <meta:creation-date>2012-03-24T19:37:29.19</meta:creation-date>
    <meta:document-statistic meta:table-count="1" meta:image-count="0" meta:object-count="0" meta:page-count="1" meta:paragraph-count="48" meta:word-count="147" meta:character-count="882"/>
    <dc:date>2012-03-24T19:54:11.25</dc:date>
    <dc:creator>matt malcangi</dc:creator>
    <meta:editing-duration>PT00H00M59S</meta:editing-duration>
    <meta:editing-cycles>1</meta:editing-cycles>
    <meta:generator>OpenOffice.org/3.1$Win32 OpenOffice.org_project/310m11$Build-9399</meta:generator>
  </office:meta>
</office:document-meta>
</file>