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688in" style:rel-column-width="13895*"/>
    </style:style>
    <style:style style:name="Table1.B" style:family="table-column">
      <style:table-column-properties style:column-width="0.1875in" style:rel-column-width="1773*"/>
    </style:style>
    <style:style style:name="Table1.C" style:family="table-column">
      <style:table-column-properties style:column-width="1.6979in" style:rel-column-width="16063*"/>
    </style:style>
    <style:style style:name="Table1.D" style:family="table-column">
      <style:table-column-properties style:column-width="3.5729in" style:rel-column-width="33804*"/>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1542in" style:rel-column-width="1092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2" style:family="paragraph" style:parent-style-name="Standard">
      <style:paragraph-properties fo:text-align="center" style:justify-single-word="false"/>
      <style:text-properties fo:font-size="20pt" style:text-underline-style="none" style:font-size-asian="20pt" style:font-size-complex="20pt"/>
    </style:style>
    <style:style style:name="P3" style:family="paragraph" style:parent-style-name="Standard">
      <style:paragraph-properties fo:text-align="start" style:justify-single-word="false"/>
      <style:text-properties fo:font-size="20pt" style:text-underline-style="none" style:font-size-asian="20pt" style:font-size-complex="20pt"/>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6" style:family="paragraph" style:parent-style-name="Standard">
      <style:paragraph-properties fo:text-align="center" style:justify-single-word="false"/>
      <style:text-properties fo:font-size="12pt" style:text-underline-style="none" style:font-size-asian="12pt" style:font-size-complex="12pt"/>
    </style:style>
    <style:style style:name="P7" style:family="paragraph" style:parent-style-name="Standard">
      <style:paragraph-properties fo:text-align="start" style:justify-single-word="false"/>
      <style:text-properties fo:font-size="12pt" style:text-underline-style="none" style:font-size-asian="12pt" style:font-size-complex="12pt"/>
    </style:style>
    <style:style style:name="P8"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Standard" style:list-style-name="L2">
      <style:paragraph-properties fo:text-align="start" style:justify-single-word="false"/>
    </style:style>
    <style:style style:name="P13" style:family="paragraph" style:parent-style-name="Standard" style:list-style-name="L1">
      <style:paragraph-properties fo:text-align="start" style:justify-single-word="false"/>
      <style:text-properties fo:font-size="15pt" style:text-underline-style="solid" style:text-underline-width="auto" style:text-underline-color="font-color" style:font-size-asian="15pt" style:font-size-complex="15pt"/>
    </style:style>
    <style:style style:name="P14"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style>
    <style:style style:name="P15" style:family="paragraph" style:parent-style-name="Standard">
      <style:paragraph-properties fo:text-align="center" style:justify-single-word="false"/>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P16"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17" style:family="paragraph" style:parent-style-name="Standard" style:list-style-name="L2">
      <style:paragraph-properties fo:text-align="start" style:justify-single-word="false"/>
      <style:text-properties fo:font-size="12pt" style:text-underline-style="solid" style:text-underline-width="auto" style:text-underline-color="font-color" style:font-size-asian="12pt" style:font-size-complex="12pt"/>
    </style:style>
    <style:style style:name="P18" style:family="paragraph" style:parent-style-name="Standard" style:list-style-name="L6">
      <style:paragraph-properties fo:text-align="start" style:justify-single-word="false"/>
      <style:text-properties fo:font-size="12pt" style:text-underline-style="solid" style:text-underline-width="auto" style:text-underline-color="font-color" style:font-size-asian="12pt" style:font-size-complex="12pt"/>
    </style:style>
    <style:style style:name="P19" style:family="paragraph" style:parent-style-name="Standard" style:list-style-name="L7">
      <style:paragraph-properties fo:text-align="start" style:justify-single-word="false"/>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21" style:family="paragraph" style:parent-style-name="Standard">
      <style:paragraph-properties fo:text-align="start" style:justify-single-word="false"/>
      <style:text-properties fo:font-size="12pt" style:text-underline-style="none" style:font-size-asian="12pt" style:font-size-complex="12pt"/>
    </style:style>
    <style:style style:name="P22" style:family="paragraph" style:parent-style-name="Standard" style:list-style-name="L3">
      <style:paragraph-properties fo:text-align="start" style:justify-single-word="false"/>
      <style:text-properties fo:font-size="12pt" style:text-underline-style="none" style:font-size-asian="12pt" style:font-size-complex="12pt"/>
    </style:style>
    <style:style style:name="P23" style:family="paragraph" style:parent-style-name="Standard" style:list-style-name="L4">
      <style:paragraph-properties fo:text-align="start" style:justify-single-word="false"/>
      <style:text-properties fo:font-size="12pt" style:text-underline-style="none" style:font-size-asian="12pt" style:font-size-complex="12pt"/>
    </style:style>
    <style:style style:name="P24" style:family="paragraph" style:parent-style-name="Standard" style:list-style-name="L5">
      <style:paragraph-properties fo:text-align="start" style:justify-single-word="false"/>
      <style:text-properties fo:font-size="12pt" style:text-underline-style="none" style:font-size-asian="12pt" style:font-size-complex="12pt"/>
    </style:style>
    <style:style style:name="P25" style:family="paragraph" style:parent-style-name="Standard" style:list-style-name="L6">
      <style:paragraph-properties fo:text-align="start" style:justify-single-word="false"/>
      <style:text-properties fo:font-size="12pt" style:text-underline-style="none" style:font-size-asian="12pt" style:font-size-complex="12pt"/>
    </style:style>
    <style:style style:name="P26" style:family="paragraph" style:parent-style-name="Standard" style:list-style-name="L7">
      <style:paragraph-properties fo:text-align="start" style:justify-single-word="false"/>
      <style:text-properties fo:font-size="12pt" style:text-underline-style="none" style:font-size-asian="12pt" style:font-size-complex="12pt"/>
    </style:style>
    <style:style style:name="P27" style:family="paragraph" style:parent-style-name="Standard">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28" style:family="paragraph" style:parent-style-name="Standard">
      <style:paragraph-properties fo:text-align="start"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29" style:family="paragraph" style:parent-style-name="Standard">
      <style:paragraph-properties fo:text-align="start"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31"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8">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9">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center" style:justify-single-word="false"/>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36" style:family="paragraph" style:parent-style-name="Standard">
      <style:paragraph-properties fo:text-align="start" style:justify-single-word="false"/>
      <style:text-properties fo:font-size="20pt"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P37" style:family="paragraph" style:parent-style-name="Table_20_Contents">
      <style:paragraph-properties fo:text-align="center"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5pt" style:text-underline-style="solid" style:text-underline-width="auto" style:text-underline-color="font-color" style:font-size-asian="15pt" style:font-size-complex="15pt"/>
    </style:style>
    <style:style style:name="T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acteristics of Your Metabolic Type</text:p>
      <text:p text:style-name="P2">-Mixed Metabolic Type-</text:p>
      <text:p text:style-name="P4"/>
      <text:p text:style-name="P6">Mixed Types fall on the metabolic scale between the protein types and the carbohydrate types. In this sense they're a blend or mix of the two.</text:p>
      <text:p text:style-name="P6"/>
      <text:p text:style-name="P7">There are <text:span text:style-name="T2">2 </text:span>categories of mixed types. Which one you fall into has a lot to do with the characteristics you manifest.</text:p>
      <text:p text:style-name="P7"/>
      <text:list xml:id="list37409202" text:style-name="L1">
        <text:list-header>
          <text:p text:style-name="P13">Actual “A-mixed Type” </text:p>
        </text:list-header>
      </text:list>
      <text:p text:style-name="P7">Your characteristics do not display either a Protein type or Carbohydrate type predominance, but are truly in the middle.</text:p>
      <text:list xml:id="list37416887" text:style-name="L2">
        <text:list-header>
          <text:p text:style-name="P17"/>
          <text:p text:style-name="P12"><text:span text:style-name="T3">Relative “R-mixed Type”</text:span> <text:s/></text:p>
        </text:list-header>
      </text:list>
      <text:p text:style-name="P7">This signifies a relatively equal number of protein type traits and carbohydrate traits that offset each other like a teeter totter with an equal weight on both sides. The R mixed type will have strong traits from both sides of the metabolic spectrum, yet neither side dominating the other . </text:p>
      <text:p text:style-name="P6"/>
      <text:p text:style-name="P6"/>
      <text:p text:style-name="P6"/>
      <text:p text:style-name="P14">Many mixed types have similar kinds of characteristics &amp; tendencies</text:p>
      <text:p text:style-name="P3"><text:span text:style-name="T1">We are all very unique on our own bodies needs at a metabolic level.</text:span> <text:span text:style-name="T1">However, if your a mixed type, that doesn't mean your just like every other mixed type in the way you react to foods, your strength and weaknesses, your energy levels, your appetite strength, your satiety level, and so on. </text:span></text:p>
      <text:p text:style-name="P7"/>
      <text:p text:style-name="P5">Variable Appetites</text:p>
      <text:list xml:id="list37397955" text:style-name="L3">
        <text:list-item>
          <text:p text:style-name="P22">“A -Types” Tend to have average appetites. Tend not to feel hungry at mealtimes but typically do not get hungry at other times. </text:p>
        </text:list-item>
        <text:list-item>
          <text:p text:style-name="P22">“R-Types” Tend to sometimes have feelings of ravenous hunger, while can experience non-hunger in which they can easily skip a meal. </text:p>
        </text:list-item>
      </text:list>
      <text:p text:style-name="P7"/>
      <text:p text:style-name="P5">Cravings for Sweets and Carbohydrates</text:p>
      <text:list xml:id="list37397029" text:style-name="L4">
        <text:list-item>
          <text:p text:style-name="P23">Typically mixed types do not get cravings. However if they don't carefully manage their diet, by making sure they get a good balance of foods, they could shift into a protein type or carbo type pattern and develop sweet cravings, or any other kind of craving due to a deficiency of macro-nutrients</text:p>
        </text:list-item>
      </text:list>
      <text:p text:style-name="P7"/>
      <text:p text:style-name="P5">Weight Control</text:p>
      <text:list xml:id="list37398121" text:style-name="L5">
        <text:list-item>
          <text:p text:style-name="P24">Have the most capacity to do well on the widest range of foods, and for this reason are less likely to have a problem with weight issues. But the freedom to eat a wide variety of foods is not just a freedom, it should be implemented. When mixed types slip into eating a restricted, or one-sided, diet (metabolically speaking) they can develop weight problems. </text:p>
        </text:list-item>
      </text:list>
      <text:p text:style-name="P7"/>
      <text:p text:style-name="P5"/>
      <text:p text:style-name="P5"/>
      <text:p text:style-name="P1"><text:soft-page-break/>Dietary Emphasis for Mixed types</text:p>
      <text:p text:style-name="P4"/>
      <text:list xml:id="list37416800" text:style-name="L6">
        <text:list-item>
          <text:p text:style-name="P25">A mixed type is the most liberal of all types. This means that you NEED to get a good balance of high-purine (high fat) proteins, AND low-purine proteins (low-fat). Also, make sure to include a mix of vegetables and fruits that are good for both protein and carbohydrate types. <text:s/>Mixed types must take care not to get into the habit of consuming too many protein type foods or too many carbohydrate type foods on any given day. Each day your meals need to include foods from both groups. For this reason , you'll need to become familiar with both food charts.</text:p>
        </text:list-item>
      </text:list>
      <text:p text:style-name="P7"/>
      <text:p text:style-name="P7">Because of Proteins mineral balance certain meats, fish, and dairy work better for protein types and other work better for carbohydrate types </text:p>
      <text:list xml:id="list35401864" text:continue-numbering="true" text:style-name="L6">
        <text:list-item>
          <text:p text:style-name="P25">High Purine Proteins supply great energy and satiety for protein types, yet act adversely for carbohydrate types</text:p>
        </text:list-item>
        <text:list-item>
          <text:p text:style-name="P25">Low Purine Proteins supply great energy, focus, and satiety for carbohydrate types, yet act adversely for protein types </text:p>
        </text:list-item>
        <text:list-item>
          <text:p text:style-name="P18">MIXED type do BEST utilizing from both categories</text:p>
        </text:list-item>
      </text:list>
      <text:p text:style-name="P7"/>
      <text:p text:style-name="P7">Because of Carbohydrates mineral balance certain vegetables and starches work better for protein types and others work better for carbohydrate types</text:p>
      <text:p text:style-name="P7"/>
      <text:list xml:id="list37424542" text:style-name="L7">
        <text:list-item>
          <text:p text:style-name="P26">high Starchy vegetables, and whole grains supply great energy, focus, and satiety for carbohydrate types</text:p>
        </text:list-item>
        <text:list-item>
          <text:p text:style-name="P26">Non-starchy vegetables, Low starch vegetables and little whole grains(low on the glycemic level) grains supply great energy, focus, and santity for protein types.</text:p>
        </text:list-item>
        <text:list-item>
          <text:p text:style-name="P19">MIXED type do BEST utilizing from both categories</text:p>
        </text:list-item>
      </text:list>
      <text:p text:style-name="P5"/>
      <text:p text:style-name="P5"/>
      <text:p text:style-name="P7">Finding the correct balance of Protein, Fat, and Carbohydrate for your body is your key to managing your weight, weight loss, feeling energized both physically and mentally, and staying on an even keel emotionally. Over the long term 2 months and beyond, such a diet, if properly followed and tailored to your metabolic individuality, can prevent you from developing all kinds of serious degenerative diseases that stem from deficiencies in your diet (or mal-nutrition)</text:p>
      <text:p text:style-name="P7"/>
      <text:p text:style-name="P7">Cardiovascular problems – Heart disease issues, strokes, blockages, circulation issues</text:p>
      <text:p text:style-name="P7">Immune deficiencies – Your diet dictates how strong or weak your immune system becomes</text:p>
      <text:p text:style-name="P7">blood sugar abnormalities – awareness that all foods produce a blood sugar response </text:p>
      <text:p text:style-name="P7">osteoporosis - </text:p>
      <text:p text:style-name="P7">arthritis</text:p>
      <text:p text:style-name="P7">Digestive disorders</text:p>
      <text:p text:style-name="P7">Chronic Illnesses</text:p>
      <text:p text:style-name="P7"/>
      <text:p text:style-name="P7">Again, all of which are routed from a metabolic imbalance</text:p>
      <text:p text:style-name="P7"/>
      <text:p text:style-name="P7"/>
      <text:p text:style-name="P7"/>
      <text:p text:style-name="P7"/>
      <text:p text:style-name="P7"/>
      <text:p text:style-name="P3"><text:soft-page-break/></text:p>
      <text:p text:style-name="P1">The Mixed Type Diet</text:p>
      <text:p text:style-name="P27"/>
      <text:p text:style-name="P28">Eat Protein at every meal</text:p>
      <text:p text:style-name="P30">Eating protein at every meal will maximize your energy , trim your waistline and assure peak daily performance. Failure to do this can lead to chronic fatigue, diminished well being and emotional imbalances such as depression, anxiety and melancholy. Most people make the mistake of only eating carbs alone for a meal or snack. This is a mistake as it can trigger excess insulin output from the pancreas, leading to food cravings, particularly for sugar or other sweets, blood sugar regulation problems, increased fat storage, and a potential for a <text:s/>host of degenerative processes. It can also shift you into a new balance. Becoming more protein type balanced. </text:p>
      <text:p text:style-name="P30"/>
      <text:p text:style-name="P28">Get a good mix of protein from both protein type and carbohydrate type categories.</text:p>
      <text:p text:style-name="P30">Be sure to include a mixture of high purine proteins and low purine protein into your daily, and weekly food selections. </text:p>
      <text:p text:style-name="P30"/>
      <text:p text:style-name="P28">Snack as needed</text:p>
      <text:p text:style-name="P30">Typically mixed types do not feel the need for snacks, but if you want to snack it is OK to do so. <text:s/>Generally its best to include a little protein when you snack so as not to overstimulate insulin production. However, eating only carbohydrates (like fruit) from time to time is OK as well. As a mixed type, any snack will work for you, theoretically. But its most important for your body to find what works best for YOU. Just keep in mind that whenever you eat should result in improved energy and well-being, should satisfy your appetite, and should not cause a desire for sweets. With these ideas and guidelines, learn to listen to your body.</text:p>
      <text:p text:style-name="P28"/>
      <text:p text:style-name="P28">Carefully consider Dairy</text:p>
      <text:p text:style-name="P30">Dairy foods are optional for your type. As long as you don't react badly to dairy, its fine for you. <text:s/>Generally speaking, dairy is not a good source of protein for protein types, but often works well for carbohydrate types. So if your appetite is very strong, dairy is not likely to be the best protein choice. <text:s/>At such times, the heavier the proteins will produce higher energy supplying the right fuel for your physical demands of the day. But when your appetite is less acute, dairy might be just the right proteins for the occasion. </text:p>
      <text:p text:style-name="P30"/>
      <text:p text:style-name="P28">Consider Carbohydrates carefully</text:p>
      <text:p text:style-name="P30">Any and all plant based foods-grains, vegetables or fruit- are all carbohydrates. <text:s/>But there are different types of carbs and they do not all effect your metabolism the same way. Some carbohydrates are higher in starch and some are lower in starch. Starchy carbs break down easily into sugar, which means they hit your blood stream quickly. <text:s/>This can cause a strong insulin response from the pancreas, which typically leads to increased fat storage and blood sugar problems such as hypoglycemia. <text:s/>Over time excess insulin can contribute to more severe disorders such as allergies, asthma, alcoholism, atherosclerosis, cancer carbohydrate addiction, heart disease chronic fatigue, depression, diabetes, insulin resistance, glucose intolerance, hypertension, obesity, and peptic ulcers. Thus Grains, Starchy vegetables, and starchy fruits are all considered “Caution Carbs” as a Mixed type, you need to be aware of your starch content and also get a good mixture of vegetables from both type protein and carb type food lists.</text:p>
      <text:p text:style-name="P30"/>
      <text:p text:style-name="P28">Use grains in moderation</text:p>
      <text:p text:style-name="P30"><text:soft-page-break/>Use only whole grain products. Do not consume any refined grain products made with white flower or enriched flour. All baked goods should contain only whole grain flours. If your are carbohydrate sensitive or have blood sugar problems, avoid wheat products as much as possible, since wheat breaks down into sugar faster than any other grain, and therefor can cause many disruptive influences on your insulin response and metabolism. For this reason, cooked whole grains are preferable to products like breads, wraps, crackers, and other wheat grain products. The worst offenders for your metabolism are refined grains of all kinds. If you start craving sweets after a meal with grains, you probably ate too many grains and need to increase your proportion of protein the next time around.</text:p>
      <text:p text:style-name="P28"/>
      <text:p text:style-name="P28">Do not Overdo bread </text:p>
      <text:p text:style-name="P30">Avoid all white breads made with refined, enriched flours. Instead opt for sprouted grain breads such as Ezekiel or Mana brands. Unlike other breads, sprouted kinds wont inhibit calcium absorption and also has enhanced quantities of vitamins B and C. <text:s/>When you do eat bread be sure to include butter or p.b. Which will minimize any potential adverse blood sugar fluctuations. Note, that the process of making bread refines the grains regardless, causing them to break down into sugar much faster, and further increasing the insulin response. So, if you tend to have blood sugar problems or severe energy highs and lows, minimize your intake of all bread products. </text:p>
      <text:p text:style-name="P30"/>
      <text:p text:style-name="P29">Closely monitor fruits</text:p>
      <text:p text:style-name="P31">Protein types must limit there intake of fruits due to the high potassium and sugar content. On the other hand Carbohydrate types do very well with fruits at meals or snacks. Mixed types fall in between these two categories. <text:s/>Normally fruit will not cause a problem but again with moderation. If over consuming you may tend to fall into a protein type response causing blood sugar regulation problems, sweet cravings, or weight gain. When very hungry mixed types tend to do very well eating a protein rater than a fruit. If you develop a sweet craving after eating fruit, its almost certain that you've have to much carbohydrate or not enough protein </text:p>
      <text:p text:style-name="P31"/>
      <text:p text:style-name="P29">Use Juices Judiciously</text:p>
      <text:p text:style-name="P31">Avoid canned juices of any kind. Vegetable juices, as long as there freshly made, are allowed in moderation. Its best to use a combination of starchy and non starchy vegetables such as carrot, celery, and spinach, and not overdo juices made purely from starchy vegetables. Even excess amount of vegetable juice can imbalance your type and lead to weight gain, food cravings, blood sugar fluctuations, and a desire for sugar. Eating fruit is permissible, but fresh fruit juices should be used only periodically for therapeutic reasons and not as a matter of routine or for quenching thirst. In place of bought Fruit juice, make smoothies by blending whole fruits. If your thirsty drink water..not juice, tea or milk. </text:p>
      <text:p text:style-name="P31"/>
      <text:p text:style-name="P29">Freely use fats and oils</text:p>
      <text:p text:style-name="P31">In general what you need to know is that fats and oils in there natural state are not bad for you and eating them will NOT produce high cholesterol or heart disease. Fats contain fatty acids that are essential for good health, efficient immune function, normal hormonal production, energy production, proper cell membrane permeability ( the outer lining of a cell that allows for absorption of vitamins and nutrients into the cell) Mixed types should not eat excessive amounts of fat, nor restrict it . Refrain from using margarine, hydrogenated oils, or fat substitutes. <text:s/>Use only real butter(organic if possible) and natural cold pressed oils.</text:p>
      <text:p text:style-name="P31"/>
      <text:p text:style-name="P31"/>
      <text:p text:style-name="P31"/>
      <text:p text:style-name="P31"/>
      <text:p text:style-name="P9"><text:soft-page-break/>The Mixed Type Diet <text:s/>&amp; Your macro-nutrient Ratio</text:p>
      <text:p text:style-name="P8">This mixed type diet is easy, there are only two things you need to remember </text:p>
      <text:p text:style-name="P8"/>
      <text:p text:style-name="P8"/>
      <text:list xml:id="list37394767" text:style-name="L8">
        <text:list-item>
          <text:p text:style-name="P32">Eat the right kinds of foods for your type simply by following the “allowable” foods for your type.</text:p>
        </text:list-item>
        <text:list-item>
          <text:p text:style-name="P32">Eat the right proportions of macro-nutrients (proteins, carbs, and fats) at each meal</text:p>
        </text:list-item>
      </text:list>
      <text:p text:style-name="P31"/>
      <text:p text:style-name="P31">If you think of your food as fuel, then the proportions of protein, carbs and fats can be viewed as your “fuel mixture” If you get the right fuel and the correct mixture, then you will be providing a powerful force at work. Your food will be efficiently converted to energy rather than stored as fat. </text:p>
      <text:p text:style-name="P31"/>
      <text:p text:style-name="P15">Here is your general macro-nutrient ratio</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1">Proteins</text:p>
          </table:table-cell>
          <table:table-cell table:style-name="Table1.A1" office:value-type="string">
            <text:p text:style-name="P11"/>
          </table:table-cell>
          <table:table-cell table:style-name="Table1.A1" office:value-type="string">
            <text:p text:style-name="P11">Fats</text:p>
          </table:table-cell>
          <table:table-cell table:style-name="Table1.D1" office:value-type="string">
            <text:p text:style-name="P11">Carbohydrates</text:p>
          </table:table-cell>
        </table:table-row>
        <table:table-row>
          <table:table-cell table:style-name="Table1.A2" office:value-type="string">
            <text:p text:style-name="P10">Approx<text:span text:style-name="T4"> 30%</text:span></text:p>
          </table:table-cell>
          <table:table-cell table:style-name="Table1.A2" office:value-type="string">
            <text:p text:style-name="P10"/>
          </table:table-cell>
          <table:table-cell table:style-name="Table1.A2" office:value-type="string">
            <text:p text:style-name="P10">Approx <text:span text:style-name="T4">20%</text:span></text:p>
          </table:table-cell>
          <table:table-cell table:style-name="Table1.D2" office:value-type="string">
            <text:p text:style-name="P10">Approx <text:span text:style-name="T4">50%</text:span></text:p>
          </table:table-cell>
        </table:table-row>
        <table:table-row>
          <table:table-cell table:style-name="Table1.A2" table:number-columns-spanned="3" office:value-type="string">
            <text:p text:style-name="P10">Equal amount of Proteins and Fats</text:p>
          </table:table-cell>
          <table:covered-table-cell/>
          <table:covered-table-cell/>
          <table:table-cell table:style-name="Table1.D2" office:value-type="string">
            <text:p text:style-name="P10">Equal amount of carbohydrates</text:p>
          </table:table-cell>
        </table:table-row>
        <table:table-row>
          <table:table-cell table:style-name="Table1.A2" table:number-rows-spanned="2" office:value-type="string">
            <text:p text:style-name="P10">Red/White meats, <text:s/>seafood, dairy, legumes, nuts</text:p>
          </table:table-cell>
          <table:table-cell table:style-name="Table1.A2" office:value-type="string">
            <text:p text:style-name="P10"/>
          </table:table-cell>
          <table:table-cell table:style-name="Table1.A2" table:number-rows-spanned="2" office:value-type="string">
            <text:p text:style-name="P10">Fatty meats, fowl, seafood, dairy, nuts, seeds, oils, butters</text:p>
          </table:table-cell>
          <table:table-cell table:style-name="Table1.D2" table:number-rows-spanned="2" office:value-type="string">
            <text:p text:style-name="P10"/>
            <text:p text:style-name="P10">Fruits, Vegetables, Grains </text:p>
          </table:table-cell>
        </table:table-row>
        <table:table-row>
          <table:covered-table-cell/>
          <table:table-cell table:style-name="Table1.A2" office:value-type="string">
            <text:p text:style-name="P10"/>
          </table:table-cell>
          <table:covered-table-cell/>
          <table:covered-table-cell/>
        </table:table-row>
      </table:table>
      <text:p text:style-name="P8"/>
      <text:p text:style-name="P8"/>
      <text:p text:style-name="P31">Stick to your 50/50% food ratio whenever you eat. Getting approx 50% of your calories from proteins and fats, and the other 50% from Carbohydrates. Note: that most of your calories on the pro/fat side is predominately from protein. Being spot on with your %'s will get easier with practice, so try to approximate the best that you can.</text:p>
      <text:p text:style-name="P31"/>
      <text:p text:style-name="P31">Its unnecessary to measure out by weight everything you eat, or to calculate the number of calories in a meal, when you find the right balance for your metabolism, your appetite will naturally be satisfied, and the calorie issue will take care of itself. Whether its a small meal or a big meal, or something in between, what matters is the right food types for your type and the correct proportions for your type, with every meal.</text:p>
      <text:p text:style-name="P31"/>
      <text:p text:style-name="P31">Your weight will start to normalize just by eating the right foods in the right combination percentages. When you balance your macro-nutrients properly, you lose excess weight, and also gain weight if your underweight.</text:p>
      <text:p text:style-name="P31"/>
      <text:list xml:id="list37424871" text:style-name="L9">
        <text:list-item>
          <text:p text:style-name="P33">Try to eat at regular intervals and stick to the same mealtimes everyday if possible. Its also important to eat when your hungry, so snack if you need to. This will keep you from over eating and keep your blood sugar stable.</text:p>
        </text:list-item>
        <text:list-item>
          <text:p text:style-name="P33">A helpful way to thing of your macro-nutrient percentages is in terms on one plate of food. Almost half of the food should be carbohydrate and the other half protein and fat </text:p>
        </text:list-item>
        <text:list-item>
          <text:p text:style-name="P33">To clarify any confusion with fats, your requirements can easily be met with the use of higher purine proteins and other sources of natural fats, with butters, oils, and other options according to your taste buds.</text:p>
        </text:list-item>
        <text:list-item>
          <text:p text:style-name="P33">Example Meal: Alaskan salmon steak with baked spaghetti squash, steamed broccoli, and quinoa with a little butter</text:p>
        </text:list-item>
      </text:list>
      <text:p text:style-name="P35"><text:soft-page-break/>Mixed Type Sample Menus</text:p>
      <text:p text:style-name="P35"/>
      <table:table table:name="Table2" table:style-name="Table2">
        <table:table-column table:style-name="Table2.A" table:number-columns-repeated="6"/>
        <table:table-row>
          <table:table-cell table:style-name="Table2.A1" office:value-type="string">
            <text:p text:style-name="P37">Meal</text:p>
          </table:table-cell>
          <table:table-cell table:style-name="Table2.A1" office:value-type="string">
            <text:p text:style-name="P37">Day 1</text:p>
          </table:table-cell>
          <table:table-cell table:style-name="Table2.A1" office:value-type="string">
            <text:p text:style-name="P37">Day 2</text:p>
          </table:table-cell>
          <table:table-cell table:style-name="Table2.A1" office:value-type="string">
            <text:p text:style-name="P37">Day 3</text:p>
          </table:table-cell>
          <table:table-cell table:style-name="Table2.A1" office:value-type="string">
            <text:p text:style-name="P37">Day 4 </text:p>
          </table:table-cell>
          <table:table-cell table:style-name="Table2.F1" office:value-type="string">
            <text:p text:style-name="P37">Day 5</text:p>
          </table:table-cell>
        </table:table-row>
        <table:table-row>
          <table:table-cell table:style-name="Table2.A2" office:value-type="string">
            <text:p text:style-name="P37">Breakfast</text:p>
          </table:table-cell>
          <table:table-cell table:style-name="Table2.A2" office:value-type="string">
            <text:p text:style-name="P37">Hot whole grain cereal w/ whole milk and berries</text:p>
          </table:table-cell>
          <table:table-cell table:style-name="Table2.A2" office:value-type="string">
            <text:p text:style-name="P37">Oatmeal w/ half and half, banana protein shake with whey protein powder</text:p>
          </table:table-cell>
          <table:table-cell table:style-name="Table2.A2" office:value-type="string">
            <text:p text:style-name="P37">Bacon and eggs. Wheat toast with butter. ½ grapefruit or apple</text:p>
          </table:table-cell>
          <table:table-cell table:style-name="Table2.A2" office:value-type="string">
            <text:p text:style-name="P37">Sausages with hot whole grain cereal with a little milk or butter</text:p>
          </table:table-cell>
          <table:table-cell table:style-name="Table2.F2" office:value-type="string">
            <text:p text:style-name="P37">Vegetable omelet w/ potato</text:p>
          </table:table-cell>
        </table:table-row>
        <table:table-row>
          <table:table-cell table:style-name="Table2.A2" office:value-type="string">
            <text:p text:style-name="P37">Lunch</text:p>
          </table:table-cell>
          <table:table-cell table:style-name="Table2.A2" office:value-type="string">
            <text:p text:style-name="P37">Cheese sandwich comprised of 1 or 2 pieces of whole grain bread and tomato, lettuce, onion, pickle, and mayonnaise coleslaw</text:p>
          </table:table-cell>
          <table:table-cell table:style-name="Table2.A2" office:value-type="string">
            <text:p text:style-name="P37">Dark or light tuna salad made with tomato, artichoke hearts, celery, scallions, lettuce, olive oil and lemon juice. Toasted spelt bread</text:p>
          </table:table-cell>
          <table:table-cell table:style-name="Table2.A2" office:value-type="string">
            <text:p text:style-name="P37">Turkey sandwich on 1 or 2 pieces sprouted grain toast. Salad w/ vinaigrette dressing </text:p>
          </table:table-cell>
          <table:table-cell table:style-name="Table2.A2" office:value-type="string">
            <text:p text:style-name="P37">Chicken salad sandwich on rye bread (mayonnaise, chopped tomato, onion, celery, and sprouts.</text:p>
          </table:table-cell>
          <table:table-cell table:style-name="Table2.F2" office:value-type="string">
            <text:p text:style-name="P37">Hamburger on a sprouted grain bun, coleslaw and a pickle</text:p>
          </table:table-cell>
        </table:table-row>
        <table:table-row>
          <table:table-cell table:style-name="Table2.A2" office:value-type="string">
            <text:p text:style-name="P37">Snack</text:p>
          </table:table-cell>
          <table:table-cell table:style-name="Table2.A2" office:value-type="string">
            <text:p text:style-name="P37">Cottage cheese w/ olives and rye cracker</text:p>
          </table:table-cell>
          <table:table-cell table:style-name="Table2.A2" office:value-type="string">
            <text:p text:style-name="P37">Nuts and raisins </text:p>
          </table:table-cell>
          <table:table-cell table:style-name="Table2.A2" office:value-type="string">
            <text:p text:style-name="P37">Fruit salad and whole milk yogurt</text:p>
          </table:table-cell>
          <table:table-cell table:style-name="Table2.A2" office:value-type="string">
            <text:p text:style-name="P37">Whole wheat toast or apple <text:s/>w/ <text:s/>almond butter</text:p>
          </table:table-cell>
          <table:table-cell table:style-name="Table2.F2" office:value-type="string">
            <text:p text:style-name="P37">Leftover chicken with carrot and celery sticks</text:p>
          </table:table-cell>
        </table:table-row>
        <table:table-row>
          <table:table-cell table:style-name="Table2.A2" office:value-type="string">
            <text:p text:style-name="P37">Dinner</text:p>
          </table:table-cell>
          <table:table-cell table:style-name="Table2.A2" office:value-type="string">
            <text:p text:style-name="P37">Roast Beef, steamed beets w/ butter. Spinach salad with onions, croutons, olive oil and vin</text:p>
          </table:table-cell>
          <table:table-cell table:style-name="Table2.A2" office:value-type="string">
            <text:p text:style-name="P37">Cornish game hen with wild rice, steamed asparagus w/ butter . Lettuce tomato, radish salad with olive oil and vin.</text:p>
          </table:table-cell>
          <table:table-cell table:style-name="Table2.A2" office:value-type="string">
            <text:p text:style-name="P37">Broiled pork chops, steamed zucchini, sweet potato with butter</text:p>
          </table:table-cell>
          <table:table-cell table:style-name="Table2.A2" office:value-type="string">
            <text:p text:style-name="P37">Leg of lamb with roast potatoes, broccoli, mixed green salad. </text:p>
          </table:table-cell>
          <table:table-cell table:style-name="Table2.F2" office:value-type="string">
            <text:p text:style-name="P37">Broiled halibut steak, baked spaghetti squash, steamed Swiss chard</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tt malcangi</meta:initial-creator>
    <meta:creation-date>2012-04-19T09:44:06.48</meta:creation-date>
    <dc:date>2012-04-22T15:27:35.60</dc:date>
    <dc:creator>matt malcangi</dc:creator>
    <meta:editing-duration>PT25H41M14S</meta:editing-duration>
    <meta:editing-cycles>4</meta:editing-cycles>
    <meta:generator>OpenOffice.org/3.1$Win32 OpenOffice.org_project/310m11$Build-9399</meta:generator>
    <meta:document-statistic meta:table-count="2" meta:image-count="0" meta:object-count="0" meta:page-count="6" meta:paragraph-count="112" meta:word-count="2564" meta:character-count="15248"/>
  </office:meta>
</office:document-meta>
</file>