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2.4063in" style:rel-column-width="3465*"/>
    </style:style>
    <style:style style:name="Table1.B" style:family="table-column">
      <style:table-column-properties style:column-width="0.1771in" style:rel-column-width="255*"/>
    </style:style>
    <style:style style:name="Table1.C" style:family="table-column">
      <style:table-column-properties style:column-width="1.6667in" style:rel-column-width="2400*"/>
    </style:style>
    <style:style style:name="Table1.D" style:family="table-column">
      <style:table-column-properties style:column-width="2.6771in" style:rel-column-width="3855*"/>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1542in" style:rel-column-width="10922*"/>
    </style:style>
    <style:style style:name="Table2.1" style:family="table-row">
      <style:table-row-properties style:min-row-height="0.1771in"/>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20pt" fo:font-style="normal" style:text-underline-style="solid" style:text-underline-width="auto" style:text-underline-color="font-color" style:font-size-asian="20pt" style:font-style-asian="normal" style:font-size-complex="20pt" style:font-style-complex="normal"/>
    </style:style>
    <style:style style:name="P2" style:family="paragraph" style:parent-style-name="Standard">
      <style:paragraph-properties fo:text-align="center" style:justify-single-word="false"/>
      <style:text-propertie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3" style:family="paragraph" style:parent-style-name="Standard">
      <style:paragraph-properties fo:text-align="center" style:justify-single-word="false"/>
      <style:text-properties fo:font-size="20pt" fo:font-style="italic" style:text-underline-style="solid" style:text-underline-width="auto" style:text-underline-color="font-color" style:font-size-asian="20pt" style:font-style-asian="italic" style:font-size-complex="20pt" style:font-style-complex="italic"/>
    </style:style>
    <style:style style:name="P4" style:family="paragraph" style:parent-style-name="Standard">
      <style:paragraph-properties fo:text-align="center" style:justify-single-word="false"/>
      <style:text-properties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P5" style:family="paragraph" style:parent-style-name="Standard">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6" style:family="paragraph" style:parent-style-name="Standard">
      <style:paragraph-properties fo:text-align="center" style:justify-single-word="false"/>
      <style:text-properties fo:font-size="12pt" fo:font-style="normal" style:text-underline-style="none" style:font-size-asian="12pt" style:font-style-asian="normal" style:font-size-complex="12pt" style:font-style-complex="normal"/>
    </style:style>
    <style:style style:name="P7"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1">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12" style:family="paragraph" style:parent-style-name="Standard">
      <style:paragraph-properties fo:text-align="start" style:justify-single-word="false"/>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center" style:justify-single-word="false"/>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20pt" fo:font-style="italic" style:text-underline-style="solid" style:text-underline-width="auto" style:text-underline-color="font-color" style:font-size-asian="20pt" style:font-style-asian="italic" style:font-size-complex="20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rotein Type</text:p>
      <text:p text:style-name="P1">Characteristics of your metabolic Type</text:p>
      <text:p text:style-name="P1"/>
      <text:p text:style-name="P11">Many Protein types</text:p>
      <text:p text:style-name="P5">Many protein types share similar characteristics. However, that does not mean like your everyone else in your metabolic category in the way you react to foods, your strengths and weaknesses, your energy level, strength of appetite because your 100% unique at a metabolic level.</text:p>
      <text:p text:style-name="P5"/>
      <text:p text:style-name="P11">Strong Appetites</text:p>
      <text:p text:style-name="P5">Protein types tend to have strong appetites to the point of being ravenously hungry a great deal of the time. You may feel the need to eat frequently, though your also likely to have a hard time feeling satisfied with meals and snacks. <text:s/>In addition you probably have a tendency to over-eat sometimes, perhaps even stuffing yourself the the bursting point, only to find that your still hungry. </text:p>
      <text:p text:style-name="P5"/>
      <text:p text:style-name="P11">Cravings for Fatty, Salty, Foods </text:p>
      <text:p text:style-name="P5">Protein types typically gravitate towards rich, fatty, salty foods like sausages, pizza, and roasted and salted nuts. <text:s/>However, if you stray too far from these heavier foods and consume too many carbohydrates you may quickly find yourself craving sugar. The likelihood is that the more you eat anything sweet, the stronger your cravings become. <text:s/>And sugar most likely causes your energy to drop or makes you feel nervous and jittery. </text:p>
      <text:p text:style-name="P5"/>
      <text:p text:style-name="P11">Failure with low calorie diets</text:p>
      <text:p text:style-name="P5">You may have tried to lose weight by cutting calories, only to find your weight either increased or stayed the same. Or perhaps you had the will power to try critical measures like fasting or the “grape Fruit” diet. <text:s/>But were astonished to find that your weight actually increased, despite the severe deprivation approaches. </text:p>
      <text:p text:style-name="P5"/>
      <text:p text:style-name="P11">Fatigue, Anxiety, Nervousness</text:p>
      <text:p text:style-name="P5">Characteristically those with your metabolic type have energy fluctuations. <text:s/>The scale starts from one end with <text:s/>Lethargy, low “flat” energy, and on the other end “Wired”, “on edge” while exhausted underneath, but ultimately a <text:s/>heightened sustainable(long term) energy effect is your goal of every meal. If one situation describes you, and you tend to be leaning towards one end of the spectrum more than the other, its a clear indication that your pumping the wrong kind of “body fuel” into your engine of metabolism. </text:p>
      <text:p text:style-name="P6"><text:span text:style-name="T2">Dietary Emphasis <text:s/>for protein types</text:span></text:p>
      <text:p text:style-name="P3"/>
      <text:p text:style-name="P5">As a protein type what you need is a diet comprised of relatively high amounts of protein and fat compared with carbohydrates. <text:s/>But all proteins are not created equal. <text:s/>You need to focus on certain kinds of proteins (those high in fats= high in purines) as you can see from the food list, there are many purine proteins to choose from. <text:s/>More than any other kind of food purine-containing foods are oxidized (converted to energy) at the proper rate for your type. </text:p>
      <text:p text:style-name="P5">At the opposite end of the spectrum from proteins are carbohydrates. People with your metabolic type need to minimize the consumption of carbohydrates, since they're converted to energy too quickly. The heavier the proteins and fatty foods effectively slow down the too-fast oxidation rates of most protein types. <text:s/>For many years popular wisdom has held that red meat and high fat diets are bad for human <text:soft-page-break/>beings, but this is simply not true. The truth is that any food can be good for you, and any food can be bad for you, everything is dependent upon your metabolic type.</text:p>
      <text:p text:style-name="P5"/>
      <text:p text:style-name="P5">If your a protein type, you definitely need a high protein higher fat diet in order to lose weight, feel energized both mentally and physically, and to stay emotionally balanced as well. <text:s/>Over time if properly followed and tailored to your metabolic individuality, can prevent you from developing all kinds of serious degenerative diseases that stem from deficiencies in your diet (or mal-nutrition)</text:p>
      <text:p text:style-name="P5"/>
      <text:p text:style-name="P3">Important Tips on your Allowable Foods </text:p>
      <text:p text:style-name="P3"/>
      <text:p text:style-name="P11">Eating Protein at every Meal</text:p>
      <text:p text:style-name="P5">Eating sufficient protein at every meal will maximize your energy, trim your waistline and assure peak performance. Failure to do this can lead to fatigue, diminished well being, and emotional imbalances such as depression, anxiety, and melancholy. Many people make the mistake of eating carbs alone for a meal or snack. <text:s/>This is especially undesirable for your protein type. It will only worsen your imbalance, tend to increase your fat storage's, and intensify food cravings, particularly for sugar or other sweets. </text:p>
      <text:p text:style-name="P11"/>
      <text:p text:style-name="P11">Emphasize high density high purine Proteins </text:p>
      <text:p text:style-name="P5">Purines are special substances derived from a class of protein called nucleoproteins, which play an important part in the energy producing processes in body tissues. <text:s/>They have particular benefit for protein type metabolizers and directly contribute to balancing there body chemistry. <text:s/>Note: that any protein is suitable for your diet. But due to your type you fare better consuming medium to high purine type proteins. Dairy, Legumes, and nuts are not a substitute for a protein. You may and should notice that consuming lower density or purine proteins, you wont feel as satisfied, nor will your performance or energy be optimal.</text:p>
      <text:p text:style-name="P5"/>
      <text:p text:style-name="P11">Snack as Needed </text:p>
      <text:p text:style-name="P5">If you snack, be sure to include a protein food. Its best for your metabolic type to never eat carbohydrates alone. Any protein can be used for a snack, but stick with what works best for you. You may find that nuts or dairy work well for snacks but are not adequate protein sources for main meals. On the other hand, if dairy and nuts leave you feeling hungry or craving sweets you likely need heavier proteins for snacks as well. Learn to listen to your body. </text:p>
      <text:p text:style-name="P5"/>
      <text:p text:style-name="P5"/>
      <text:p text:style-name="P12">Be cautious with Carbohydrates</text:p>
      <text:p text:style-name="P5">Any and all plant based foods-grains, vegetables or fruit- are all carbohydrates. <text:s/>But there are different types of carbs and they do not all effect your metabolism the same way. Some carbohydrates are higher in starch and some are lower in starch. Starchy carbs break down easily into sugar, which means they hit your blood stream quickly. <text:s/>This can cause a strong insulin response from the pancreas, which typically leads to increased fat storage and blood sugar problems such as hypoglycemia. <text:s/>Over time excess insulin can contribute to more severe disorders such as allergies, asthma, alcoholism, atherosclerosis, cancer carbohydrate addiction, heart disease chronic fatigue, depression, diabetes, insulin resistance, glucose intolerance, hypertension, obesity, and peptic ulcers. Thus Grains, Starchy vegetables, and starchy fruits are all considered “Caution Carbs” as a Mixed type, you need to be aware of your starch content and also get a good mixture of vegetables from both type protein and carb type food lists.</text:p>
      <text:p text:style-name="P11">Be-ware of Bread</text:p>
      <text:p text:style-name="P5"><text:soft-page-break/>Limit bread intake, both in quantity and frequency as much as possible. If possible opt for sprouted grain breads, But make sure to eat only breads made from whole grain flours. Avoid all enriched and white flours. Sprouted grain breads like Ezekiel and Mana are excellent brands because the sprouting increases vitamin C and B vitamins, and destroys the enzyme inhibitors commonly found in grains. </text:p>
      <text:p text:style-name="P5"/>
      <text:p text:style-name="P11">Go easy with grains</text:p>
      <text:p text:style-name="P5">Use only whole grain products. Do-not consume any refined grain products made with white flour or enriched flour. Avoid Wheat, and wheat products as much as possible. Since wheat breaks down into sugar faster than any other grain and therefor has disruptive influences on your insulin metabolism. <text:s/>Keep in mind that all grain are starches, which means they readily break down into sugar, so they should be used sparingly. For this reason, cooked whole grains (barley, spelt, rice, legumes) are preferable to products like Refined grains ( breads and crackers) which are the worst offenders for your metabolism .</text:p>
      <text:p text:style-name="P5"/>
      <text:p text:style-name="P11">Closely monitor Fruits</text:p>
      <text:p text:style-name="P5">because protein type tend to be fast oxidizers or parasympathetic dominants, there predisposed to low blood sugar problems. This means your not likely to do well with fruits which are high in potassium and sugar. However most protein types do well on avocados and olives, and limited amounts of apples, pears, and bananas that are not fully ripe (is best for the GI scale) But your likely to run into issues if you attempt to eat a fruit by itself. </text:p>
      <text:p text:style-name="P5"/>
      <text:p text:style-name="P11">Use Juices Judiciously</text:p>
      <text:p text:style-name="P5">Vegetable juices, as long as they are freshly made are allowed in moderation, but do not consume more than one glass three to four times per week. Its best to use a combination of starchy an non-starchy vegetables like carrots, since they are a very sugary food. Do not consume fruit juices at all. Fruit juices, or even excess amounts of vegetable juice will strongly imbalances your metabolic type and lead to weight gain, food cravings, blood sugar fluctuations, energy disruptions, and a desire for sugar. Avoid canned juices of all kinds.</text:p>
      <text:p text:style-name="P5"/>
      <text:p text:style-name="P11">Freely use fats and oils</text:p>
      <text:p text:style-name="P7">In general what you need to know is that fats and oils in there natural state are not bad for you and eating them will NOT produce high cholesterol or heart disease. Fats contain fatty acids that are essential for good health, efficient immune function, normal hormonal production, energy production, proper cell membrane permeability ( the outer lining of a cell that allows for absorption of vitamins and nutrients into the cell) Whether a food is good or bad depends both on the quality of the food and on the metabolic type of the person consuming the food. <text:s/>Fats are no exception. Unlike other types, protein types need to support there system by consuming liberal amounts of natural oils and fats. <text:s/>Recommend brands are Omega, Floral, or Bio San, available at most health food stores. Never consume margarine, hydrogenated oils, or fat substitutes. If you must buy packaged foods, always check the labels.</text:p>
      <text:p text:style-name="P7"/>
      <text:p text:style-name="P7"/>
      <text:p text:style-name="P7"/>
      <text:p text:style-name="P7"/>
      <text:p text:style-name="P7"/>
      <text:p text:style-name="P7"/>
      <text:p text:style-name="P7"/>
      <text:p text:style-name="P7"/>
      <text:p text:style-name="P7"/>
      <text:p text:style-name="P2"><text:soft-page-break/>The Protein Type Diet <text:s/>&amp; Your macro-nutrient Ratio</text:p>
      <text:p text:style-name="P10">This Protein type diet is easy, there are only two things you need to remember </text:p>
      <text:p text:style-name="P10"/>
      <text:p text:style-name="P10"/>
      <text:list xml:id="list37394767" text:style-name="L1">
        <text:list-item>
          <text:p text:style-name="P8">Eat the right kinds of foods for your type simply by following the “allowable” foods for your type.</text:p>
        </text:list-item>
        <text:list-item>
          <text:p text:style-name="P8">Eat the right proportions of macro-nutrients (proteins, carbs, and fats) at each meal</text:p>
        </text:list-item>
      </text:list>
      <text:p text:style-name="P7"/>
      <text:p text:style-name="P7">If you think of your food as fuel, then the proportions of protein, carbs and fats can be viewed as your “fuel mixture” If you get the right fuel and the correct mixture, then you will be providing a powerful force at work. Your food will be efficiently converted to energy rather than stored as fat. </text:p>
      <text:p text:style-name="P7"/>
      <text:p text:style-name="P13">Here is your general macro-nutrient ratio</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3" office:value-type="string">
            <text:p text:style-name="P14">Proteins &amp; <text:s/>Fats</text:p>
          </table:table-cell>
          <table:covered-table-cell/>
          <table:covered-table-cell/>
          <table:table-cell table:style-name="Table1.D1" office:value-type="string">
            <text:p text:style-name="P14">Carbohydrates</text:p>
          </table:table-cell>
        </table:table-row>
        <table:table-row>
          <table:table-cell table:style-name="Table1.A2" table:number-columns-spanned="3" office:value-type="string">
            <text:p text:style-name="P15">Approx<text:span text:style-name="T1"> 70%</text:span></text:p>
          </table:table-cell>
          <table:covered-table-cell/>
          <table:covered-table-cell/>
          <table:table-cell table:style-name="Table1.D2" office:value-type="string">
            <text:p text:style-name="P15">Approx <text:span text:style-name="T1">30%</text:span></text:p>
          </table:table-cell>
        </table:table-row>
        <table:table-row>
          <table:table-cell table:style-name="Table1.A2" table:number-columns-spanned="3" office:value-type="string">
            <text:p text:style-name="P15">Approx <text:span text:style-name="T1">40%</text:span> proteins <text:s text:c="7"/>Approx. <text:span text:style-name="T1">30%</text:span> Fats</text:p>
          </table:table-cell>
          <table:covered-table-cell/>
          <table:covered-table-cell/>
          <table:table-cell table:style-name="Table1.D2" office:value-type="string">
            <text:p text:style-name="P15">Lower amounts of carbohydrate</text:p>
          </table:table-cell>
        </table:table-row>
        <table:table-row>
          <table:table-cell table:style-name="Table1.A2" table:number-rows-spanned="2" office:value-type="string">
            <text:p text:style-name="P15">Red <text:s/>meat, fowl, seafood, dairy. Legumes, nuts</text:p>
          </table:table-cell>
          <table:table-cell table:style-name="Table1.A2" office:value-type="string">
            <text:p text:style-name="P15"/>
          </table:table-cell>
          <table:table-cell table:style-name="Table1.A2" table:number-rows-spanned="2" office:value-type="string">
            <text:p text:style-name="P15">Fatty meats, fowl, and seafood, dairy, nuts, seeds, oils, butters</text:p>
          </table:table-cell>
          <table:table-cell table:style-name="Table1.D2" table:number-rows-spanned="2" office:value-type="string">
            <text:p text:style-name="P15"/>
            <text:p text:style-name="P15">Fruits, Vegetables, Grains </text:p>
          </table:table-cell>
        </table:table-row>
        <table:table-row>
          <table:covered-table-cell/>
          <table:table-cell table:style-name="Table1.A2" office:value-type="string">
            <text:p text:style-name="P15"/>
          </table:table-cell>
          <table:covered-table-cell/>
          <table:covered-table-cell/>
        </table:table-row>
      </table:table>
      <text:p text:style-name="P10"/>
      <text:p text:style-name="P7">Stick to your 70:30 food ratio whenever you eat getting 70% from protein and healthy fats and 30% from carbohydrates. Witch means getting 40% of your calories from proteins and 30% of you calories from healthy fats (approx. 40% protein and 30% fats) and the remaining 30% from less starchy carbs. </text:p>
      <text:p text:style-name="P7"/>
      <text:p text:style-name="P7">Its unnecessary to measure out by weight everything you eat, or to calculate the number of calories in a meal, when you find the right balance for your metabolism, your appetite will naturally be satisfied, and the calorie issue will take care of itself. Whether its a small meal or a big meal, or something in between, what matters is the right food types for your type and the correct proportions for your type, with every meal.</text:p>
      <text:p text:style-name="P7"/>
      <text:p text:style-name="P7">Your weight will start to normalize just by eating the right foods in the right combination percentages. When you balance your macro-nutrients properly, you lose excess weight, and also gain weight if your underweight.</text:p>
      <text:p text:style-name="P7"/>
      <text:list xml:id="list37424871" text:style-name="L2">
        <text:list-item>
          <text:p text:style-name="P9">Try to eat at regular intervals and stick to the same mealtimes everyday if possible. Its also important to eat when your hungry, so snack if you need to. This will keep you from over eating and keep your blood sugar stable.</text:p>
        </text:list-item>
        <text:list-item>
          <text:p text:style-name="P9">A helpful way to think about your macro-nutrient percentages is in terms of plate of food. The majority of food on your plate should be protein and fat (two thirds) and the rest should be carbohydrates (one third) primarily of the non-starchy kind. </text:p>
        </text:list-item>
        <text:list-item>
          <text:p text:style-name="P9">To clarify about 30% fats. You'll notice that most of the proteins listed in your allowable food charts are also sources of natural fats and oils. This means that your requirement for fats can easily be met just by eating your protein foods and making liberal use of butter and oils on your foods. </text:p>
        </text:list-item>
        <text:list-item>
          <text:p text:style-name="P9">Example meal: <text:s/>Broiled steak, buttered peas and corn, sliced avocado marinated in olive oil and vinegar </text:p>
        </text:list-item>
      </text:list>
      <text:p text:style-name="P4"><text:soft-page-break/>Protein Type Sample Menus</text:p>
      <text:p text:style-name="P4"/>
      <text:p text:style-name="P10"/>
      <table:table table:name="Table2" table:style-name="Table2">
        <table:table-column table:style-name="Table2.A" table:number-columns-repeated="6"/>
        <table:table-row table:style-name="Table2.1">
          <table:table-cell table:style-name="Table2.A1" office:value-type="string">
            <text:p text:style-name="P16">Meal</text:p>
          </table:table-cell>
          <table:table-cell table:style-name="Table2.A1" office:value-type="string">
            <text:p text:style-name="P16">Day 1</text:p>
          </table:table-cell>
          <table:table-cell table:style-name="Table2.A1" office:value-type="string">
            <text:p text:style-name="P16">Day 2</text:p>
          </table:table-cell>
          <table:table-cell table:style-name="Table2.A1" office:value-type="string">
            <text:p text:style-name="P16">Day 3</text:p>
          </table:table-cell>
          <table:table-cell table:style-name="Table2.A1" office:value-type="string">
            <text:p text:style-name="P16">Day 4 </text:p>
          </table:table-cell>
          <table:table-cell table:style-name="Table2.F1" office:value-type="string">
            <text:p text:style-name="P16">Day 5</text:p>
          </table:table-cell>
        </table:table-row>
        <table:table-row>
          <table:table-cell table:style-name="Table2.A2" office:value-type="string">
            <text:p text:style-name="P16">Breakfast</text:p>
          </table:table-cell>
          <table:table-cell table:style-name="Table2.A2" office:value-type="string">
            <text:p text:style-name="P16">Bacon, scrambled eggs, small serving of potatoes w/butter</text:p>
          </table:table-cell>
          <table:table-cell table:style-name="Table2.A2" office:value-type="string">
            <text:p text:style-name="P16">2 poached eggs, Canadian bacon, 1 slice sprouted grain bread w/butter</text:p>
          </table:table-cell>
          <table:table-cell table:style-name="Table2.A2" office:value-type="string">
            <text:p text:style-name="P16">Pork, Turkey, or chicken sausages, buckwheat cereal w/butter</text:p>
          </table:table-cell>
          <table:table-cell table:style-name="Table2.A2" office:value-type="string">
            <text:p text:style-name="P16">Egg &amp; Vegetable omelet, sprouted bread w/butter</text:p>
          </table:table-cell>
          <table:table-cell table:style-name="Table2.F2" office:value-type="string">
            <text:p text:style-name="P16">2 fried eggs, 3 mini sausages, small serving of oatmeal with p.b.</text:p>
          </table:table-cell>
        </table:table-row>
        <table:table-row>
          <table:table-cell table:style-name="Table2.A2" office:value-type="string">
            <text:p text:style-name="P16">Lunch</text:p>
          </table:table-cell>
          <table:table-cell table:style-name="Table2.A2" office:value-type="string">
            <text:p text:style-name="P16">Dark meat chicken. Raw carrots w/ hummus and yogurt dip</text:p>
          </table:table-cell>
          <table:table-cell table:style-name="Table2.A2" office:value-type="string">
            <text:p text:style-name="P16">Tuna Salad w/ celery and natural dressing. 1 piece of spelt bread. Small lentil soup</text:p>
          </table:table-cell>
          <table:table-cell table:style-name="Table2.A2" office:value-type="string">
            <text:p text:style-name="P16">Hamburger patti, steamed corn w/butter Spinach salad w/ artichokes and mushrooms w/ olive oil vin. And lemon juice</text:p>
          </table:table-cell>
          <table:table-cell table:style-name="Table2.A2" office:value-type="string">
            <text:p text:style-name="P16">Shrimp salad w/celery and olive oil, avocado,and lemon w/ small serving of wild rice</text:p>
          </table:table-cell>
          <table:table-cell table:style-name="Table2.F2" office:value-type="string">
            <text:p text:style-name="P16">Pot roast w/ small serving of potatoes and carrots</text:p>
          </table:table-cell>
        </table:table-row>
        <table:table-row>
          <table:table-cell table:style-name="Table2.A2" office:value-type="string">
            <text:p text:style-name="P16">Snack</text:p>
          </table:table-cell>
          <table:table-cell table:style-name="Table2.A2" office:value-type="string">
            <text:p text:style-name="P16"><text:s/>Cottage cheese mixed with flax oil and ½ green apple sliced</text:p>
          </table:table-cell>
          <table:table-cell table:style-name="Table2.A2" office:value-type="string">
            <text:p text:style-name="P16">Peanut butter or almond butter on celery sticks</text:p>
          </table:table-cell>
          <table:table-cell table:style-name="Table2.A2" office:value-type="string">
            <text:p text:style-name="P16">Cheese w/ Rye crackers</text:p>
          </table:table-cell>
          <table:table-cell table:style-name="Table2.A2" office:value-type="string">
            <text:p text:style-name="P16">½ banana w/ almonds</text:p>
          </table:table-cell>
          <table:table-cell table:style-name="Table2.F2" office:value-type="string">
            <text:p text:style-name="P16">Yogurt with sun-flour seeds and carrots</text:p>
          </table:table-cell>
        </table:table-row>
        <table:table-row>
          <table:table-cell table:style-name="Table2.A2" office:value-type="string">
            <text:p text:style-name="P16">Dinner</text:p>
          </table:table-cell>
          <table:table-cell table:style-name="Table2.A2" office:value-type="string">
            <text:p text:style-name="P16">Broiled salmon, steamed green beans, quinoa and butter, spinach salad with sliced olives and vin. Dressing </text:p>
          </table:table-cell>
          <table:table-cell table:style-name="Table2.A2" office:value-type="string">
            <text:p text:style-name="P16">Broiled lam chops, steamed asparagus, baked winter squash with butter</text:p>
          </table:table-cell>
          <table:table-cell table:style-name="Table2.A2" office:value-type="string">
            <text:p text:style-name="P16">Broiled steak, buttered peas and corn, sliced avocado marinated in olive oil and vinegar</text:p>
          </table:table-cell>
          <table:table-cell table:style-name="Table2.A2" office:value-type="string">
            <text:p text:style-name="P16">Chicken thigh and drumstick. Steamed artichoke w/ butter. Steamed String beans and slivered almonds</text:p>
          </table:table-cell>
          <table:table-cell table:style-name="Table2.F2" office:value-type="string">
            <text:p text:style-name="P16">Roast beef, steamed Cauliflower, barley, spinach salad w/ bacon mushrooms and vin. dressing</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tt malcangi</meta:initial-creator>
    <meta:creation-date>2012-04-22T12:16:32.08</meta:creation-date>
    <dc:date>2012-04-22T15:07:35.69</dc:date>
    <dc:creator>matt malcangi</dc:creator>
    <meta:editing-duration>PT00H22M09S</meta:editing-duration>
    <meta:editing-cycles>3</meta:editing-cycles>
    <meta:generator>OpenOffice.org/3.1$Win32 OpenOffice.org_project/310m11$Build-9399</meta:generator>
    <meta:document-statistic meta:table-count="2" meta:image-count="0" meta:object-count="0" meta:page-count="5" meta:paragraph-count="88" meta:word-count="2268" meta:character-count="13552"/>
  </office:meta>
</office:document-meta>
</file>